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Times New Roman" fo:font-size="10.5pt" fo:background-color="transparent" style:font-size-asian="10.5pt" style:font-size-complex="10.5pt"/>
    </style:style>
    <style:style style:name="P2" style:family="paragraph" style:parent-style-name="Preformatted_20_Text">
      <style:paragraph-properties fo:text-align="justify" style:justify-single-word="false"/>
      <style:text-properties style:font-name="Times New Roman" fo:font-size="10.5pt" fo:background-color="transparent" style:font-size-asian="10.5pt" style:font-size-complex="10.5pt"/>
    </style:style>
    <style:style style:name="P3" style:family="paragraph" style:parent-style-name="Preformatted_20_Text">
      <style:paragraph-properties fo:text-align="justify" style:justify-single-word="false"/>
      <style:text-properties style:font-name="Times New Roman" fo:font-size="10.5pt" fo:font-weight="bold" fo:background-color="transparent" style:font-size-asian="10.5pt" style:font-weight-asian="bold" style:font-size-complex="10.5pt" style:font-weight-complex="bold"/>
    </style:style>
    <style:style style:name="P4" style:family="paragraph" style:parent-style-name="Preformatted_20_Text">
      <style:paragraph-properties fo:text-align="center" style:justify-single-word="fals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5" style:family="paragraph" style:parent-style-name="Preformatted_20_Text"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Preformatted_20_Text">
      <style:paragraph-properties fo:text-align="justify" style:justify-single-word="false"/>
      <style:text-properties style:font-name="Times New Roman" fo:font-size="6pt" fo:background-color="transparent" style:font-size-asian="6pt" style:font-size-complex="6pt"/>
    </style:style>
    <style:style style:name="P7" style:family="paragraph" style:parent-style-name="Preformatted_20_Text" style:master-page-name="">
      <style:paragraph-properties fo:margin-left="8.924cm" fo:margin-right="0cm" fo:margin-top="0cm" fo:margin-bottom="0cm" fo:text-indent="0cm" style:auto-text-indent="false" style:page-number="auto"/>
      <style:text-properties style:font-name="Times New Roman" fo:font-size="10.5pt" fo:background-color="transparent" style:font-size-asian="10.5pt" style:font-size-complex="10.5pt"/>
    </style:style>
    <style:style style:name="P8" style:family="paragraph" style:parent-style-name="Preformatted_20_Text">
      <style:paragraph-properties fo:margin-left="8.924cm" fo:margin-right="0cm" fo:margin-top="0cm" fo:margin-bottom="0cm" fo:text-indent="0cm" style:auto-text-indent="false"/>
      <style:text-properties style:font-name="Times New Roman" fo:font-size="10.5pt" fo:background-color="transparent" style:font-size-asian="10.5pt" style:font-size-complex="10.5pt"/>
    </style:style>
    <style:style style:name="P9" style:family="paragraph" style:parent-style-name="Preformatted_20_Text">
      <style:paragraph-properties fo:margin-left="5.565cm" fo:margin-right="0cm" fo:margin-top="0cm" fo:margin-bottom="0cm" fo:text-indent="0cm" style:auto-text-indent="false"/>
      <style:text-properties style:font-name="Times New Roman" fo:font-size="10.5pt" fo:background-color="transparent" style:font-size-asian="10.5pt" style:font-size-complex="10.5pt"/>
    </style:style>
    <style:style style:name="P10" style:family="paragraph" style:parent-style-name="Preformatted_20_Text" style:master-page-name="">
      <style:paragraph-properties fo:margin-left="0.931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0.5pt" fo:background-color="transparent" style:font-size-asian="10.5pt" style:font-size-complex="10.5pt"/>
    </style:style>
    <style:style style:name="P11" style:family="paragraph" style:parent-style-name="Preformatted_20_Text">
      <style:paragraph-properties fo:margin-left="0.931cm" fo:margin-right="0cm" fo:margin-top="0cm" fo:margin-bottom="0cm" fo:text-align="justify" style:justify-single-word="false" fo:text-indent="0cm" style:auto-text-indent="false"/>
      <style:text-properties style:font-name="Times New Roman" fo:font-size="10.5pt" fo:background-color="transparent" style:font-size-asian="10.5pt" style:font-size-complex="10.5pt"/>
    </style:style>
    <style:style style:name="P12" style:family="paragraph" style:parent-style-name="Preformatted_20_Text" style:master-page-name="">
      <style:paragraph-properties fo:margin-left="0.529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6pt" fo:background-color="transparent" style:font-size-asian="6pt" style:font-size-complex="6pt"/>
    </style:style>
    <style:style style:name="P13" style:family="paragraph" style:parent-style-name="Preformatted_20_Text">
      <style:paragraph-properties fo:margin-left="0.529cm" fo:margin-right="0cm" fo:margin-top="0cm" fo:margin-bottom="0cm" fo:text-align="justify" style:justify-single-word="false" fo:text-indent="0cm" style:auto-text-indent="false"/>
      <style:text-properties style:font-name="Times New Roman" fo:font-size="10.5pt" fo:background-color="transparent" style:font-size-asian="10.5pt" style:font-size-complex="10.5pt"/>
    </style:style>
    <style:style style:name="P14" style:family="paragraph" style:parent-style-name="Preformatted_20_Text">
      <style:paragraph-properties fo:margin-left="0.529cm" fo:margin-right="0cm" fo:margin-top="0cm" fo:margin-bottom="0cm" fo:text-align="justify" style:justify-single-word="false" fo:text-indent="0cm" style:auto-text-indent="false"/>
      <style:text-properties style:font-name="Times New Roman" fo:font-size="6pt" fo:background-color="transparent" style:font-size-asian="6pt" style:font-size-complex="6pt"/>
    </style:style>
    <style:style style:name="P15" style:family="paragraph" style:parent-style-name="Preformatted_20_Text">
      <style:paragraph-properties fo:margin-left="0.529cm" fo:margin-right="0cm" fo:margin-top="0cm" fo:margin-bottom="0cm" fo:text-align="justify" style:justify-single-word="false" fo:text-indent="0cm" style:auto-text-indent="false"/>
      <style:text-properties style:font-name="Times New Roman" fo:font-size="6pt" fo:language="fr" fo:country="FR" fo:font-style="normal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P16" style:family="paragraph" style:parent-style-name="Preformatted_20_Text" style:master-page-name="">
      <style:paragraph-properties fo:margin-left="0.949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0.5pt" fo:background-color="transparent" style:font-size-asian="10.5pt" style:font-size-complex="10.5pt"/>
    </style:style>
    <style:style style:name="P17" style:family="paragraph" style:parent-style-name="Preformatted_20_Text">
      <style:paragraph-properties fo:margin-left="0.949cm" fo:margin-right="0cm" fo:margin-top="0cm" fo:margin-bottom="0cm" fo:text-align="justify" style:justify-single-word="false" fo:text-indent="0cm" style:auto-text-indent="false"/>
      <style:text-properties style:font-name="Times New Roman" fo:font-size="6pt" fo:background-color="transparent" style:font-size-asian="6pt" style:font-size-complex="6pt"/>
    </style:style>
    <style:style style:name="P18" style:family="paragraph" style:parent-style-name="Preformatted_20_Text">
      <style:paragraph-properties fo:margin-left="0.949cm" fo:margin-right="0cm" fo:margin-top="0cm" fo:margin-bottom="0cm" fo:text-align="justify" style:justify-single-word="false" fo:text-indent="0cm" style:auto-text-indent="false"/>
      <style:text-properties style:font-name="Times New Roman" fo:font-size="6pt" fo:font-style="italic" fo:background-color="transparent" style:font-size-asian="6pt" style:font-style-asian="italic" style:font-size-complex="6pt" style:font-style-complex="italic"/>
    </style:style>
    <style:style style:name="P19" style:family="paragraph" style:parent-style-name="Preformatted_20_Text">
      <style:paragraph-properties fo:margin-left="0.949cm" fo:margin-right="0cm" fo:margin-top="0cm" fo:margin-bottom="0cm" fo:text-align="justify" style:justify-single-word="false" fo:text-indent="0cm" style:auto-text-indent="false"/>
      <style:text-properties style:font-name="Times New Roman" fo:font-size="10.5pt" fo:background-color="transparent" style:font-size-asian="10.5pt" style:font-size-complex="10.5pt"/>
    </style:style>
    <style:style style:name="P20" style:family="paragraph" style:parent-style-name="Preformatted_20_Text">
      <style:paragraph-properties fo:text-align="justify" style:justify-single-word="false" fo:padding="0.049cm" fo:border="0.002cm solid #000000" style:shadow="none"/>
      <style:text-properties style:font-name="Times New Roman" fo:font-size="12pt" style:text-underline-style="none" fo:background-color="transparent" style:font-size-asian="12pt" style:font-size-complex="12pt"/>
    </style:style>
    <style:style style:name="P21" style:family="paragraph" style:parent-style-name="Preformatted_20_Text">
      <style:paragraph-properties fo:text-align="justify" style:justify-single-word="false" fo:background-color="transparent" fo:padding="0.049cm" fo:border="0.002cm solid #000000" style:shadow="none">
        <style:background-image/>
      </style:paragraph-properties>
      <style:text-properties style:font-name="Times New Roman" fo:font-size="12pt" fo:background-color="transparen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fo:language="fr" fo:country="FR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style:use-window-font-color="true" fo:font-weight="bold" style:font-weight-asian="bold" style:font-weight-complex="bold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/>
      <text:p text:style-name="P1">Madame Monsieur <text:s/>__________________________________________________________________</text:p>
      <text:p text:style-name="P1">rue <text:s text:c="6"/>____________________________________________________________________________</text:p>
      <text:p text:style-name="P1">05200 <text:s text:c="5"/>____________________</text:p>
      <text:p text:style-name="P7"/>
      <text:p text:style-name="P8">Odalp</text:p>
      <text:p text:style-name="P8">chalet de Saint Surnin </text:p>
      <text:p text:style-name="P8">av Général de Gaulle</text:p>
      <text:p text:style-name="P8">05200 Embrun</text:p>
      <text:p text:style-name="P9"/>
      <text:p text:style-name="P1">Madame, Monsieur</text:p>
      <text:p text:style-name="P1"/>
      <text:p text:style-name="P2">Pour le paiement de v/facture n°<text:span text:style-name="T4"> <text:s text:c="43"/>,</text:span><text:span text:style-name="T5"> <text:s text:c="2"/></text:span>du<text:span text:style-name="T4"> <text:s text:c="37"/></text:span>,</text:p>
      <text:p text:style-name="P2">d'un montant de <text:span text:style-name="T4"><text:s text:c="29"/></text:span>euros </text:p>
      <text:p text:style-name="P6"/>
      <text:p text:style-name="P2">veuillez trouver, en annexe à ce courrier, un chèque de <text:span text:style-name="T4"><text:s text:c="38"/></text:span>euros, </text:p>
      <text:p text:style-name="P2"/>
      <text:p text:style-name="P2">dont la valeur correspond au total de cette facture, <text:span text:style-name="T7">moins le montant HT des lignes de la facture</text:span> intitulées :</text:p>
      <text:p text:style-name="P10"><text:span text:style-name="T2">Abonnement part investissement</text:span> <text:s text:c="25"/>13,50 € <text:s/>(a)</text:p>
      <text:p text:style-name="P11"><text:span text:style-name="T2">Consommation part investissement</text:span><text:span text:style-name="T1"> <text:s text:c="4"/></text:span><text:span text:style-name="T4"><text:s text:c="24"/></text:span><text:s text:c="3"/>€ <text:s text:c="2"/>(b)</text:p>
      <text:p text:style-name="P2"><text:tab/>soit, un total non payé à ce jour de _______________ € <text:s text:c="2"/>(a+b)</text:p>
      <text:p text:style-name="P2"/>
      <text:p text:style-name="P3">En effet, </text:p>
      <text:p text:style-name="P2"><text:span text:style-name="T9">selon l</text:span><text:span text:style-name="T3">'</text:span><text:span text:style-name="T2">Association de Défenses des Usagers de l'Eau et de l'Assainissement de l'Embrunais (ADUEA) :</text:span></text:p>
      <text:p text:style-name="P12"/>
      <text:p text:style-name="P13">Ces montants correspondent à ce que <text:span text:style-name="T1">le contrat de concession</text:span> vous autorise à prélever auprès des usagers au titre du <text:span text:style-name="T1">remboursement de votre financement </text:span><text:span text:style-name="T8">(10 M€)</text:span><text:span text:style-name="T1"> des</text:span><text:span text:style-name="T2"> 29 </text:span><text:span text:style-name="T1">programmes de travaux concessifs</text:span>.</text:p>
      <text:p text:style-name="P14"/>
      <text:p text:style-name="P13">Au cours des 10 premières années de fonctionnement de la concession, les usagers vous auraient versé, au titre de ces 2 lignes de la facture, environ 4,8 M€. </text:p>
      <text:p text:style-name="P13"><text:span text:style-name="T7">Mais ce montant n'aurait permis de baisser que de 512.000 euros le </text:span><text:span text:style-name="T2">capital dû au début de la concession </text:span><text:span text:style-name="T10">(01-01-2010) </text:span><text:span text:style-name="T11">sans que l'on sache à quoi a servi la différence ((4,8 M€ - 0,512 M€)</text:span></text:p>
      <text:p text:style-name="P15"/>
      <text:p text:style-name="P13"><text:span text:style-name="T9">Par ailleurs,</text:span><text:span text:style-name="T7"> les conclusions de l'Audit du Contrat</text:span>, fait en 2016 à la demande de la <text:span text:style-name="T1">Communauté de Communes de l'Embrunais</text:span>, concluent à l<text:span text:style-name="T7">a toxicité financière du contrat</text:span><text:span text:style-name="T9">, lourdement pénalisante pour les usagers et pour la capacité de décision des élus. </text:span></text:p>
      <text:p text:style-name="P2"/>
      <text:p text:style-name="P20">Voilà les raisons pour lesquelles  je m'adresse à vous, <text:span text:style-name="T7">titulaire-gestionnaire-exploitant d'une Délégation de Service Public </text:span><text:span text:style-name="T12">par voie de Concession.</text:span></text:p>
      <text:p text:style-name="P21"><text:span text:style-name="T7">Afin de vous demander d'accepter que je diffère temporairement le paiement du montant de ces deux lignes</text:span>, <text:span text:style-name="T7">et ce jusqu'à ce que vous me donniez des explications, précises et justifiées, concernant les points suivants : </text:span></text:p>
      <text:p text:style-name="P2"/>
      <text:p text:style-name="P16">1) <text:s/><text:span text:style-name="T7">Le montant de ces prélèvements semestriels</text:span> est calculé pour le remboursement de votre financement <text:span text:style-name="T4">de l'ensemble des 29 programmes de travaux concessifs</text:span><text:span text:style-name="T5"> (réalisés et non réalisés) </text:span><text:span text:style-name="T6">OU SEULEMENT</text:span><text:span text:style-name="T4"> pour celui des travaux déjà réalisés ?</text:span></text:p>
      <text:p text:style-name="P17"/>
      <text:p text:style-name="P19">2)  Quel est<text:span text:style-name="T7"> </text:span><text:span text:style-name="T13">le coût prévisible</text:span> des travaux non encore réalisés au 31-12-2021 ?</text:p>
      <text:p text:style-name="P17"/>
      <text:p text:style-name="P19">3) <text:span text:style-name="T13"><text:s/>Le retard</text:span> dans la réalisation de ces travaux est imputable à qui : à la Collectivité ? <text:s text:c="3"/>à vous ? </text:p>
      <text:p text:style-name="P17"/>
      <text:p text:style-name="P19">4)  Quel est, à la fin du douzième exercice (le 31-12-2021) <text:s/><text:span text:style-name="T13">le total cumulé des prélèvements faits auprès des usagers</text:span> concernant les lignes  <text:span text:style-name="T1">Abonnement part investissement</text:span> <text:s/>et  <text:span text:style-name="T1">Consommation par investissement ?</text:span></text:p>
      <text:p text:style-name="P18"/>
      <text:p text:style-name="P19">5) Quel est, à la fin du douzième exercice (le 31-12-2021)  le montant global encaissé par vous au titre des <text:span text:style-name="T2">s</text:span><text:span text:style-name="T14">ubventions publiques</text:span> affectées aux travaux déjà réalisés ? </text:p>
      <text:p text:style-name="P17"/>
      <text:p text:style-name="P19">6) <text:span text:style-name="T13">Quel est le montant du </text:span><text:span text:style-name="T14">capital encore dû </text:span><text:span text:style-name="T13">au 31-12-2021 ?</text:span> </text:p>
      <text:p text:style-name="P19"/>
      <text:p text:style-name="P19"/>
      <text:p text:style-name="P19">En vous remerciant par avance pour vos réponses à ces questions, <text:s/></text:p>
      <text:p text:style-name="P19">et dans l'attente de les lire, </text:p>
      <text:p text:style-name="P19"/>
      <text:p text:style-name="P19">Veuillez agréer, Madame, Monsieur, mes meilleures salutatio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9cm" fo:margin-right="0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carreira</meta:initial-creator>
    <meta:creation-date>2021-10-21T09:13:52.61</meta:creation-date>
    <dc:date>2022-05-20T15:53:54.34</dc:date>
    <meta:editing-duration>PT2H19M16S</meta:editing-duration>
    <meta:editing-cycles>13</meta:editing-cycles>
    <meta:generator>OpenOffice/4.0.0$Win32 OpenOffice.org_project/400m3$Build-9702</meta:generator>
    <meta:document-statistic meta:table-count="0" meta:image-count="0" meta:object-count="0" meta:page-count="1" meta:paragraph-count="32" meta:word-count="460" meta:character-count="3148"/>
  </office:meta>
</office:document-meta>
</file>