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color="#000000" fo:font-size="9pt" fo:background-color="#ffffff" style:font-size-asian="9pt" style:font-size-complex="9pt"/>
    </style:style>
    <style:style style:name="P2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pt" fo:background-color="#ffffff" style:font-size-asian="10pt" style:font-size-complex="10pt"/>
    </style:style>
    <style:style style:name="P3" style:family="paragraph" style:parent-style-name="Standard">
      <style:paragraph-properties fo:margin-left="0.515cm" fo:margin-right="0cm" fo:margin-top="0cm" fo:margin-bottom="0.06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515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">
      <style:paragraph-properties fo:margin-left="0.515cm" fo:margin-right="0cm" fo:margin-top="0cm" fo:margin-bottom="0.06cm" fo:text-indent="0cm" style:auto-text-indent="false" style:page-number="auto"/>
      <style:text-properties fo:font-size="6pt" style:font-size-asian="6pt" style:font-size-complex="6pt"/>
    </style:style>
    <style:style style:name="P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8pt" fo:font-weight="bold" fo:background-color="#ffffff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.049cm" fo:text-align="justify" style:justify-single-word="false" style:shadow="non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.049cm" fo:text-align="justify" style:justify-single-word="false" style:shadow="none"/>
      <style:text-properties fo:font-size="8pt" style:font-size-asian="8pt" style:font-size-complex="8pt"/>
    </style:style>
    <style:style style:name="P10" style:family="paragraph" style:parent-style-name="Preformatted_20_Text">
      <style:text-properties fo:color="#000000" style:font-name="Times New Roman" fo:font-size="10pt" fo:background-color="#ffffff" style:font-size-asian="10pt" style:font-size-complex="10pt"/>
    </style:style>
    <style:style style:name="P11" style:family="paragraph" style:parent-style-name="Preformatted_20_Text"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Preformatted_20_Text" style:master-page-name="">
      <style:paragraph-properties loext:contextual-spacing="false" fo:margin-left="8.924cm" fo:margin-right="0cm" fo:margin-top="0cm" fo:margin-bottom="0cm" fo:text-indent="0cm" style:auto-text-indent="false" style:page-number="auto"/>
      <style:text-properties fo:color="#000000" style:font-name="Times New Roman" fo:font-size="6pt" fo:background-color="#ffffff" style:font-size-asian="6pt" style:font-size-complex="6pt"/>
    </style:style>
    <style:style style:name="P13" style:family="paragraph" style:parent-style-name="Preformatted_20_Text">
      <style:paragraph-properties loext:contextual-spacing="false" fo:margin-left="8.924cm" fo:margin-right="0cm" fo:margin-top="0cm" fo:margin-bottom="0cm" fo:text-indent="0cm" style:auto-text-indent="false"/>
      <style:text-properties fo:color="#000000" style:font-name="Times New Roman" fo:font-size="6pt" fo:background-color="#ffffff" style:font-size-asian="6pt" style:font-size-complex="6pt"/>
    </style:style>
    <style:style style:name="P14" style:family="paragraph" style:parent-style-name="Preformatted_20_Text">
      <style:paragraph-properties fo:margin-left="10.509cm" fo:margin-right="0cm" fo:margin-top="0cm" fo:margin-bottom="0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5" style:family="paragraph" style:parent-style-name="Preformatted_20_Text">
      <style:paragraph-properties loext:contextual-spacing="false" fo:margin-left="10.509cm" fo:margin-right="0cm" fo:margin-top="0cm" fo:margin-bottom="0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Preformatted_20_Text" style:master-page-name="">
      <style:paragraph-properties loext:contextual-spacing="false" fo:margin-left="10.509cm" fo:margin-right="0cm" fo:margin-top="0cm" fo:margin-bottom="0cm" fo:text-indent="0cm" style:auto-text-indent="false" style:page-number="auto"/>
      <style:text-properties fo:color="#000000" style:font-name="Times New Roman" fo:font-size="10pt" fo:background-color="#ffffff" style:font-size-asian="10pt" style:font-size-complex="10pt"/>
    </style:style>
    <style:style style:name="P17" style:family="paragraph" style:parent-style-name="Standard" style:master-page-name="">
      <style:paragraph-properties fo:margin-left="1.268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8" style:family="paragraph" style:parent-style-name="Standard" style:master-page-name="">
      <style:paragraph-properties fo:margin-left="1.305cm" fo:margin-right="0cm" fo:margin-top="0cm" fo:margin-bottom="0.06cm" fo:text-align="justify" style:justify-single-word="false" fo:text-indent="0cm" style:auto-text-indent="false" style:page-number="auto" fo:padding="0cm" fo:border="none" style:shadow="none"/>
      <style:text-properties fo:color="#000000" fo:font-size="10pt" fo:background-color="#ffffff" style:font-size-asian="10pt" style:font-size-complex="10pt"/>
    </style:style>
    <style:style style:name="P19" style:family="paragraph" style:parent-style-name="Standard">
      <style:paragraph-properties fo:margin-top="0cm" fo:margin-bottom="0.06cm"/>
      <style:text-properties fo:font-size="10pt" style:font-size-asian="10pt" style:font-size-complex="10pt"/>
    </style:style>
    <style:style style:name="P20" style:family="paragraph" style:parent-style-name="Preformatted_20_Text">
      <style:paragraph-properties fo:margin-top="0cm" fo:margin-bottom="0.06cm"/>
      <style:text-properties fo:color="#000000" style:font-name="Times New Roman" fo:font-size="10pt" fo:background-color="#ffffff" style:font-size-asian="10pt" style:font-size-complex="10pt"/>
    </style:style>
    <style:style style:name="P21" style:family="paragraph" style:parent-style-name="Standard" style:master-page-name="">
      <style:paragraph-properties fo:margin-left="0.496cm" fo:margin-right="0cm" fo:margin-top="0cm" fo:margin-bottom="0.06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left="-0.037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037cm" fo:margin-right="0cm" fo:margin-top="0cm" fo:margin-bottom="0.06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-0.037cm" fo:margin-right="0cm" fo:margin-top="0cm" fo:margin-bottom="0.06cm" fo:text-align="justify" style:justify-single-word="false" fo:text-indent="0cm" style:auto-text-indent="false" fo:padding="0.049cm" fo:border="0.002cm solid #000000" style:shadow="none"/>
      <style:text-properties fo:font-size="10pt" style:font-size-asian="10pt" style:font-size-complex="10pt"/>
    </style:style>
    <style:style style:name="P25" style:family="paragraph" style:parent-style-name="Standard" style:master-page-name="">
      <style:paragraph-properties fo:margin-left="-0.037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6" style:family="paragraph" style:parent-style-name="Standard">
      <style:paragraph-properties fo:margin-left="-0.037cm" fo:margin-right="0cm" fo:margin-top="0cm" fo:margin-bottom="0cm" fo:text-align="justify" style:justify-single-word="false" fo:text-indent="0cm" style:auto-text-indent="false" style:shadow="non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-0.018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 style:master-page-name="">
      <style:paragraph-properties fo:margin-left="-0.018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6pt" fo:font-style="normal" style:text-underline-style="none" fo:font-weight="normal" fo:background-color="#ffffff" style:font-size-asian="6pt" style:font-style-asian="normal" style:font-weight-asian="normal" style:font-size-complex="6pt" style:font-style-complex="normal" style:font-weight-complex="normal" loext:char-shading-value="0"/>
    </style:style>
    <style:style style:name="T2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4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5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6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000000" style:font-name="Times New Roman" fo:font-style="normal" style:text-underline-style="none" fo:font-weight="normal" fo:background-color="#ffff00" style:font-style-asian="normal" style:font-weight-asian="normal" style:font-style-complex="normal" style:font-weight-complex="normal" loext:char-shading-value="0"/>
    </style:style>
    <style:style style:name="T8" style:family="text">
      <style:text-properties fo:color="#000000" style:font-name="Times New Roman" fo:font-style="normal" style:text-underline-style="none" fo:font-weight="normal" fo:background-color="#ffff00" style:font-style-asian="normal" style:font-weight-asian="normal" style:font-style-complex="normal" style:font-weight-complex="normal" loext:char-shading-value="0"/>
    </style:style>
    <style:style style:name="T9" style:family="text">
      <style:text-properties fo:color="#000000" style:font-name="Times New Roman" fo:font-style="normal" style:text-underline-style="none" fo:font-weight="normal" fo:background-color="#ccffff" style:font-style-asian="normal" style:font-weight-asian="normal" style:font-style-complex="normal" style:font-weight-complex="normal" loext:char-shading-value="0"/>
    </style:style>
    <style:style style:name="T10" style:family="text">
      <style:text-properties fo:color="#000000" style:font-name="Times New Roman" fo:font-style="normal" style:text-underline-style="none" fo:font-weight="normal" fo:background-color="#ccffff" style:font-style-asian="normal" style:font-weight-asian="normal" style:font-style-complex="normal" style:font-weight-complex="normal" loext:char-shading-value="0"/>
    </style:style>
    <style:style style:name="T11" style:family="text">
      <style:text-properties fo:color="#000000" style:font-name="Times New Roman" fo:font-style="normal" style:text-underline-style="none" fo:font-weight="bold" fo:background-color="#ffffff" style:font-style-asian="normal" style:font-weight-asian="bold" style:font-style-complex="normal" style:font-weight-complex="bold" loext:char-shading-value="0"/>
    </style:style>
    <style:style style:name="T12" style:family="text">
      <style:text-properties fo:color="#000000" style:font-name="Times New Roman" fo:font-style="normal" style:text-underline-style="none" fo:font-weight="bold" fo:background-color="#ffffff" style:font-style-asian="normal" style:font-weight-asian="bold" style:font-style-complex="normal" style:font-weight-complex="bold" loext:char-shading-value="0"/>
    </style:style>
    <style:style style:name="T13" style:family="text">
      <style:text-properties fo:color="#000000" style:font-name="Times New Roman" fo:font-style="normal" style:text-underline-style="none" fo:font-weight="bold" fo:background-color="#ffff00" style:font-style-asian="normal" style:font-weight-asian="bold" style:font-style-complex="normal" style:font-weight-complex="bold" loext:char-shading-value="0"/>
    </style:style>
    <style:style style:name="T14" style:family="text">
      <style:text-properties fo:color="#000000" style:font-name="Times New Roman" fo:font-style="italic" style:text-underline-style="none" fo:font-weight="normal" fo:background-color="#ffffff" style:font-style-asian="italic" style:font-weight-asian="normal" style:font-style-complex="italic" style:font-weight-complex="normal" loext:char-shading-value="0"/>
    </style:style>
    <style:style style:name="T15" style:family="text">
      <style:text-properties fo:color="#000000" style:font-name="Times New Roman" fo:font-style="italic" style:text-underline-style="none" fo:font-weight="normal" fo:background-color="#ccffff" style:font-style-asian="italic" style:font-weight-asian="normal" style:font-style-complex="italic" style:font-weight-complex="normal" loext:char-shading-value="0"/>
    </style:style>
    <style:style style:name="T16" style:family="text">
      <style:text-properties fo:color="#000000" style:font-name="Times New Roman" fo:font-style="italic" style:text-underline-style="none" fo:font-weight="normal" fo:background-color="#ffff00" style:font-style-asian="italic" style:font-weight-asian="normal" style:font-style-complex="italic" style:font-weight-complex="normal" loext:char-shading-value="0"/>
    </style:style>
    <style:style style:name="T17" style:family="text">
      <style:text-properties fo:color="#000000" style:font-name="Times New Roman" fo:font-style="italic" style:text-underline-style="none" fo:font-weight="bold" fo:background-color="transparent" style:font-style-asian="italic" style:font-weight-asian="bold" style:font-style-complex="italic" style:font-weight-complex="bold" loext:char-shading-value="0"/>
    </style:style>
    <style:style style:name="T18" style:family="text">
      <style:text-properties fo:color="#000000" style:font-name="Times New Roman" fo:font-weight="bold" fo:background-color="#ffffff" style:font-weight-asian="bold" style:font-weight-complex="bold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font-size="9pt" fo:font-style="italic" style:text-underline-style="none" fo:font-weight="bold" fo:background-color="#ffff00" style:font-size-asian="9pt" style:font-style-asian="italic" style:font-weight-asian="bold" style:font-size-complex="9pt" style:font-style-complex="italic" style:font-weight-complex="bold" loext:char-shading-value="0"/>
    </style:style>
    <style:style style:name="T22" style:family="text">
      <style:text-properties fo:color="#000000" style:font-name="Times New Roman" fo:font-size="9pt" fo:font-style="italic" style:text-underline-style="none" fo:font-weight="bold" fo:background-color="#ccffff" style:font-size-asian="9pt" style:font-style-asian="italic" style:font-weight-asian="bold" style:font-size-complex="9pt" style:font-style-complex="italic" style:font-weight-complex="bold" loext:char-shading-value="0"/>
    </style:style>
    <style:style style:name="T23" style:family="text">
      <style:text-properties fo:color="#000000" style:font-name="Times New Roman" fo:font-size="9pt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loext:char-shading-value="0"/>
    </style:style>
    <style:style style:name="T24" style:family="text">
      <style:text-properties fo:color="#000000" style:font-name="Times New Roman" fo:font-size="9pt" fo:font-style="italic" style:text-underline-style="none" fo:font-weight="normal" fo:background-color="#ccffff" style:font-size-asian="9pt" style:font-style-asian="italic" style:font-weight-asian="normal" style:font-size-complex="9pt" style:font-style-complex="italic" style:font-weight-complex="normal" loext:char-shading-value="0"/>
    </style:style>
    <style:style style:name="T25" style:family="text">
      <style:text-properties fo:color="#000000" style:font-name="Times New Roman" fo:font-size="9pt" fo:font-style="normal" style:text-underline-style="none" fo:font-weight="normal" fo:background-color="#ffff00" style:font-size-asian="9pt" style:font-style-asian="normal" style:font-weight-asian="normal" style:font-size-complex="9pt" style:font-style-complex="normal" style:font-weight-complex="normal" loext:char-shading-value="0"/>
    </style:style>
    <style:style style:name="T26" style:family="text">
      <style:text-properties fo:color="#000000" style:font-name="Times New Roman" fo:font-size="9pt" fo:font-style="normal" style:text-underline-style="none" fo:font-weight="normal" fo:background-color="#ccffff" style:font-size-asian="9pt" style:font-style-asian="normal" style:font-weight-asian="normal" style:font-size-complex="9pt" style:font-style-complex="normal" style:font-weight-complex="normal" loext:char-shading-value="0"/>
    </style:style>
    <style:style style:name="T27" style:family="text">
      <style:text-properties fo:color="#000000" style:font-name="Times New Roman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28" style:family="text">
      <style:text-properties fo:color="#000000" style:font-name="Times New Roman" fo:font-size="9pt" fo:font-style="normal" style:text-underline-style="none" fo:font-weight="bold" fo:background-color="#ffff00" style:font-size-asian="9pt" style:font-style-asian="normal" style:font-weight-asian="bold" style:font-size-complex="9pt" style:font-style-complex="normal" style:font-weight-complex="bold" loext:char-shading-value="0"/>
    </style:style>
    <style:style style:name="T29" style:family="text">
      <style:text-properties fo:color="#000000" style:font-name="Times New Roman" fo:font-size="9pt" fo:font-style="normal" style:text-underline-style="none" fo:font-weight="bold" fo:background-color="#ccffff" style:font-size-asian="9pt" style:font-style-asian="normal" style:font-weight-asian="bold" style:font-size-complex="9pt" style:font-style-complex="normal" style:font-weight-complex="bold" loext:char-shading-value="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ffff00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loext:char-shading-value="0"/>
    </style:style>
    <style:style style:name="T40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 loext:char-shading-value="0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fo:font-weight="bold" style:font-size-asian="8pt" style:font-weight-asian="bold" style:font-size-complex="8pt" style:font-weight-complex="bold"/>
    </style:style>
    <style:style style:name="T44" style:family="text">
      <style:text-properties fo:font-size="8pt" fo:font-weight="normal" style:font-size-asian="8pt" style:font-weight-asian="normal" style:font-size-complex="8pt" style:font-weight-complex="normal"/>
    </style:style>
    <style:style style:name="T45" style:family="text">
      <style:text-properties fo:language="fr" fo:country="FR"/>
    </style:style>
    <style:style style:name="T46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dame Monsieur <text:s/>__________________________________________________________________</text:p>
      <text:p text:style-name="P2">adresse <text:s text:c="2"/>____________________________________________________________________________</text:p>
      <text:p text:style-name="P2">code postal et commune <text:s text:c="2"/>_______________________________</text:p>
      <text:p text:style-name="P12"/>
      <text:p text:style-name="P13"><text:tab/><text:tab/><text:tab/><text:tab/><text:tab/><text:span text:style-name="T41"> <text:s text:c="3"/>Le <text:s text:c="8"/>/ <text:s text:c="2"/>07 <text:s text:c="3"/>/ <text:s/>2022</text:span></text:p>
      <text:p text:style-name="P16">Odalp</text:p>
      <text:p text:style-name="P15">chalet de Saint Surnin </text:p>
      <text:p text:style-name="P15">av Général de Gaulle</text:p>
      <text:p text:style-name="P14">05200 Embrun</text:p>
      <text:p text:style-name="P10">Objet :</text:p>
      <text:p text:style-name="P11">Assainissement de l'Embrunais</text:p>
      <text:p text:style-name="P11">v/facture du ____________________</text:p>
      <text:p text:style-name="P11">m/courrier du __________________</text:p>
      <text:p text:style-name="P10"><text:span text:style-name="T30">v/réponse de </text:span><text:span text:style-name="T33">Mise en Demeure,</text:span><text:span text:style-name="T30"> du ____</text:span>______________</text:p>
      <text:p text:style-name="P10"/>
      <text:p text:style-name="P20">Madame, Monsieur</text:p>
      <text:p text:style-name="P19">Je vous accuse la réception de votre lettre en référence et, en réponse à celle-ci, je tiens à vous préciser ce qui suit :</text:p>
      <text:p text:style-name="P5"/>
      <text:p text:style-name="P3">1)</text:p>
      <text:p text:style-name="P4">1.1 <text:s/>- <text:s/><text:span text:style-name="T30">Je ne refuse pas de régler le reliquat de votre dernière facture</text:span>, dont le montant correspond au total HT des lignes <text:span text:style-name="T32">Abonnement part investissement</text:span> et <text:span text:style-name="T32">Consommation part investissement.</text:span><text:span text:style-name="T34"> </text:span></text:p>
      <text:p text:style-name="P4">1.2 <text:s/>- <text:s/>Dans le premier courrier que je vous ai fait parvenir, accompagné d'un chèque pour le règlement partiel de cette facture, je vous expliquais les raisons pour lesquelles <text:span text:style-name="T36">je vous demandais d'accepter que je diffère le paiement des deux lignes en question.</text:span></text:p>
      <text:p text:style-name="P4">Et je vous informais de ma décision de procéder à leur règlement dès que j'aurai reçu votre réponse aux six questions que je vous y posais, concernant le financement des 29 programmes de travaux concessifs. </text:p>
      <text:p text:style-name="P3">2)</text:p>
      <text:p text:style-name="P4">2.1 - <text:span text:style-name="T46"><text:s/></text:span><text:span text:style-name="T31">Votre réponse du 27 juin 2022</text:span> à ce courrier <text:s/>- <text:s/>malgré vos deux pages <text:span text:style-name="T45"><text:s/>« </text:span>d'<text:span text:style-name="T32">éléments d'information</text:span> et de considérations <text:span text:style-name="T32">concernant mes demandes relatives à l'économie du contrat » - </text:span><text:span text:style-name="T34"><text:s/>n'a apporté </text:span><text:span text:style-name="T35">aucune réponse</text:span><text:span text:style-name="T34"> à mes six questions. </text:span></text:p>
      <text:p text:style-name="P4"><text:span text:style-name="T34">2.2 - <text:s/>Je v</text:span>ous ai donc fait parvenir un deuxième courrier, vous redemandant, avec solides arguments à l'appui, de bien vouloir,<text:span text:style-name="T37"> </text:span><text:span text:style-name="T36">en tant que délégataire-concessionnaire de ce service public</text:span>, y répondre. </text:p>
      <text:p text:style-name="P4">2.3 <text:s/>- <text:s/>En plus, dans ce deuxième courrier je vous demandais, comme m'y autorise et encourage la loi du 17 juillet 1978 <text:span text:style-name="T30">(*)</text:span> <text:span text:style-name="T18">copie des deux documents administratifs</text:span><text:span text:style-name="T19"> auxquels je faisais référence dans les point </text:span><text:span text:style-name="T18">1-A),</text:span><text:span text:style-name="T19"> <text:s/></text:span><text:span text:style-name="T18">1-B)</text:span><text:span text:style-name="T20"> et </text:span><text:span text:style-name="T18"><text:s/>2) </text:span><text:span text:style-name="T20">de ce même courrier, à savoir : </text:span></text:p>
      <text:p text:style-name="P18"><text:span text:style-name="T38">L'un, </text:span><text:span text:style-name="Police_20_par_20_défaut"><text:span text:style-name="T39">dont j'ignore le nom, <text:s/>« </text:span></text:span><text:span text:style-name="Police_20_par_20_défaut"><text:span text:style-name="T40">recense le total annuel prélevé auprès des usagers au cours des douze premiers exercices (de 2010 à 2021), </text:span></text:span><text:span text:style-name="Police_20_par_20_défaut"><text:span text:style-name="T39">au titre des lignes </text:span></text:span><text:span text:style-name="Police_20_par_20_défaut"><text:span text:style-name="T40">Abonnement part investissement</text:span></text:span><text:span text:style-name="Police_20_par_20_défaut"><text:span text:style-name="T39"> et </text:span></text:span><text:span text:style-name="Police_20_par_20_défaut"><text:span text:style-name="T40">Consommation part investissement » </text:span></text:span><text:span text:style-name="Police_20_par_20_défaut"><text:span text:style-name="T39">de chaque facture. </text:span></text:span></text:p>
      <text:p text:style-name="P17"><text:span text:style-name="Police_20_par_20_défaut"><text:span text:style-name="T3">L'autre document, probablement appelé « </text:span></text:span><text:span text:style-name="Police_20_par_20_défaut"><text:span text:style-name="T14">Tableau d'Amortissement »</text:span></text:span><text:span text:style-name="Police_20_par_20_défaut"><text:span text:style-name="T3">, recensant « </text:span></text:span><text:span text:style-name="Police_20_par_20_défaut"><text:span text:style-name="T14">l'évolution annuelle, du capital qui vous est encore dû au 31-12 de chaque exercice, depuis 2010 », </text:span></text:span><text:span text:style-name="Police_20_par_20_défaut"><text:span text:style-name="T3">du fait de votre financement des travaux concessifs. </text:span></text:span></text:p>
      <text:p text:style-name="P21"><text:span text:style-name="Police_20_par_20_défaut"><text:span text:style-name="T3">3)</text:span></text:span></text:p>
      <text:p text:style-name="P28"><text:span text:style-name="Police_20_par_20_défaut"><text:span text:style-name="T13">Votre courrier du 04 juillet 2022</text:span></text:span><text:span text:style-name="Police_20_par_20_défaut"><text:span text:style-name="T3">, sous forme d'une </text:span></text:span><text:span text:style-name="Police_20_par_20_défaut"><text:span text:style-name="T7">« </text:span></text:span><text:span text:style-name="Police_20_par_20_défaut"><text:span text:style-name="T16">Mise en demeure »</text:span></text:span><text:span text:style-name="Police_20_par_20_défaut"><text:span text:style-name="T3"> m</text:span></text:span><text:span text:style-name="Police_20_par_20_défaut"><text:span text:style-name="T14">'</text:span></text:span><text:span text:style-name="Police_20_par_20_défaut"><text:span text:style-name="T3">accordant 20 jours de délai pour vous payer le reliquat de votre dernière facture, n'apporte, lui non plus, aucune réponse à mes demandes précédemment formulées, à savoir : les six question et copie des deux documents administratifs dont l'identification y est clairement et suffisamment explicitée. </text:span></text:span></text:p>
      <text:p text:style-name="P27"><text:span text:style-name="Police_20_par_20_défaut"><text:span text:style-name="T3">Vous agissez comme si elles n'existaient pas et préférez ignorer le sérieux de mes motivations, argumentés factuellement. </text:span></text:span></text:p>
      <text:p text:style-name="P27"><text:span text:style-name="Police_20_par_20_défaut"><text:span text:style-name="T3">De même vous persistez à ne pas répondre clairement, sans ambiguïté, à ma demande de suspendre provisoirement le règlement de ce reliquat jusqu'à ce que vous répondiez à mes questions. </text:span></text:span></text:p>
      <text:p text:style-name="P25"><text:span text:style-name="Police_20_par_20_défaut"><text:span text:style-name="T3">Pourtant vous êtes bien placé pour savoir que ces demandes concernent</text:span></text:span><text:span text:style-name="Police_20_par_20_défaut"><text:span text:style-name="T14"> </text:span></text:span><text:span text:style-name="Police_20_par_20_défaut"><text:span text:style-name="T3">l’exécution</text:span></text:span><text:span text:style-name="Police_20_par_20_défaut"><text:span text:style-name="T4">, par votre société, « (…) </text:span></text:span><text:span text:style-name="Police_20_par_20_défaut"><text:span text:style-name="T17">d'une mission de service public et les documents dont il est question constituent des documents administratifs qui entrent dans le champ d'application de la loi du 17 juillet 1978 ». <text:s text:c="5"/></text:span></text:span><text:span text:style-name="Police_20_par_20_défaut"><text:span text:style-name="T24">(voir </text:span></text:span><text:span text:style-name="Police_20_par_20_défaut"><text:span text:style-name="T22">jugement du Tibunal Administratif de Marseille</text:span></text:span><text:span text:style-name="Police_20_par_20_défaut"><text:span text:style-name="T24">, dossier n° 977415, du 26-02-2002)</text:span></text:span></text:p>
      <text:p text:style-name="P23"><text:span text:style-name="Police_20_par_20_défaut"><text:span text:style-name="T3">4)</text:span></text:span></text:p>
      <text:p text:style-name="P26"><text:span text:style-name="Police_20_par_20_défaut"><text:span text:style-name="T11">J'agis à visage découvert</text:span></text:span><text:span text:style-name="Police_20_par_20_défaut"><text:span text:style-name="T3">, en concertation et <text:s/>solidarité avec d’autres usagers de ce service public, qui, comme moi, ont pris conscience du </text:span></text:span><text:span text:style-name="Police_20_par_20_défaut"><text:span text:style-name="T14">caractère toxique </text:span></text:span><text:span text:style-name="Police_20_par_20_défaut"><text:span text:style-name="T3">du contrat de concession, Lequel s'avère être beaucoup trop favorable à votre entreprise et ce au détriment des usagers. <text:s/></text:span></text:span><text:span text:style-name="Police_20_par_20_défaut"><text:span text:style-name="T4"><text:s/></text:span></text:span><text:span text:style-name="Police_20_par_20_défaut"><text:span text:style-name="T4"><text:s/></text:span></text:span><text:span text:style-name="Police_20_par_20_défaut"><text:span text:style-name="T26">(consulter à ce propos l'</text:span></text:span><text:span text:style-name="Police_20_par_20_défaut"><text:span text:style-name="T29">Audit au Contrat</text:span></text:span><text:span text:style-name="Police_20_par_20_défaut"><text:span text:style-name="T26">, de 2016, commandé par la Communauté de Communes de Serre Ponçon)</text:span></text:span></text:p>
      <text:p text:style-name="P26"><text:span text:style-name="Police_20_par_20_défaut"><text:span text:style-name="T3">Usagers qui s’interrogent surtout et beaucoup sur le coût, exorbitant et devenu insoutenable, du remboursement des investissements que vous avez, mais seulement en grande partie, déjà réalisé.  </text:span></text:span></text:p>
      <text:p text:style-name="P23"><text:span text:style-name="Police_20_par_20_défaut"><text:span text:style-name="T3">5)</text:span></text:span></text:p>
      <text:p text:style-name="P24"><text:span text:style-name="Police_20_par_20_défaut"><text:span text:style-name="T3">Ceci dit, et sans vous </text:span></text:span><text:span text:style-name="Police_20_par_20_défaut"><text:span text:style-name="T14">mettre en demeure</text:span></text:span><text:span text:style-name="Police_20_par_20_défaut"><text:span text:style-name="T3"> de quoi que ce soit, </text:span></text:span><text:span text:style-name="Police_20_par_20_défaut"><text:span text:style-name="T7">je vous fais part de ma décision d'attendre vos réponses à mes questions et à ma demande de copie de documents administratifs,</text:span></text:span><text:span text:style-name="Police_20_par_20_défaut"><text:span text:style-name="T13"> avant de procéder au règlement du reliquat de la facture en question</text:span></text:span><text:span text:style-name="Police_20_par_20_défaut"><text:span text:style-name="T7">. </text:span></text:span></text:p>
      <text:p text:style-name="P22"><text:span text:style-name="Police_20_par_20_défaut"><text:span text:style-name="T1"/></text:span></text:p>
      <text:p text:style-name="P6"><text:span text:style-name="Police_20_par_20_défaut"><text:span text:style-name="T2">D</text:span></text:span><text:span text:style-name="T19">ans l'attente de les lire, veuillez agréer, Madame, Monsieur, mes meilleures salutations.</text:span></text:p>
      <text:p text:style-name="P7"/>
      <text:p text:style-name="P7"/>
      <text:p text:style-name="P1"/>
      <text:p text:style-name="P8">(*) <text:span text:style-name="T30">CADA </text:span>- Commission d'Accès aux Documents Administratifs <text:s text:c="4"/><text:a xlink:type="simple" xlink:href="https://www.cada.fr/" text:style-name="Internet_20_link" text:visited-style-name="Visited_20_Internet_20_Link">https://www.cada.fr/</text:a></text:p>
      <text:p text:style-name="P8"><text:span text:style-name="T42"><text:s/></text:span><text:span text:style-name="T43">Loi du 17 juillet 1978</text:span><text:span text:style-name="T44"> <text:s text:c="4"/></text:span><text:span text:style-name="T42"><text:s/></text:span><text:a xlink:type="simple" xlink:href="https://www.legifrance.gouv.fr/loda/id/JORFTEXT000000339241/2022-06-23/" text:style-name="Internet_20_link" text:visited-style-name="Visited_20_Internet_20_Link"><text:span text:style-name="T42">https://www.legifrance.gouv.fr/loda/id/JORFTEXT000000339241/2022-06-23/</text:span></text:a></text:p>
      <text:p text:style-name="P9"><text:span text:style-name="T30">Titre 1er, Chapitre 1er </text:span>: De la liberté d'accès aux documents administratifs. : </text:p>
      <text:p text:style-name="P9"><text:span text:style-name="T30">Article 1er</text:span> : Le droit de toute personne à l'information est précisé et garanti par les dispositions des chapitres Ier, III et IV du présent titre en ce qui concerne la liberté d'accès aux documents administratifs. </text:p>
      <text:p text:style-name="P9"><text:span text:style-name="T30">Article 4</text:span> : « L'accès aux documents administratifs s'exerce, au choix du demandeur et dans la limite des possibilités techniques de l'administration : soit (…); <text:s/>soit sur un support identique à celui utilisé par l'administration ou compatible avec celui-ci et aux frais du demandeur, sans que ces frais puissent excéder le coût de cette reproduction, dans des conditions prévues par décret; soit par courrier électronique et sans frais lorsque le document est disponible sous forme électronique 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06-26T22:25:34.65</meta:creation-date>
    <dc:date>2022-07-29T18:50:04.77</dc:date>
    <dc:creator>fernando carreira</dc:creator>
    <meta:editing-duration>PT14H36M58S</meta:editing-duration>
    <meta:editing-cycles>23</meta:editing-cycles>
    <meta:generator>OpenOffice/4.1.7$Win32 OpenOffice.org_project/417m1$Build-9800</meta:generator>
    <meta:printed-by>fernando carreira</meta:printed-by>
    <meta:print-date>2022-07-14T09:23:49.75</meta:print-date>
    <meta:document-statistic meta:table-count="0" meta:image-count="0" meta:object-count="0" meta:page-count="1" meta:paragraph-count="41" meta:word-count="827" meta:character-count="5431"/>
  </office:meta>
</office:document-meta>
</file>