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fo:font-weight="bold" fo:background-color="#ccffff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Preformatted_20_Text">
      <style:paragraph-properties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2pt" fo:background-color="#ccffff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Times New Roman" fo:font-size="6pt" fo:font-weight="bold" fo:background-color="#ccffff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fo:background-color="#ccffff" style:font-size-asian="10pt" style:font-size-complex="10pt"/>
    </style:style>
    <style:style style:name="P12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margin-left="0.053cm" fo:margin-right="0.106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.053cm" fo:margin-right="0.106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.053cm" fo:margin-right="0.106cm" fo:text-align="justify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style:font-name="Times New Roman" fo:font-size="12pt" fo:background-color="#ccffff" style:font-size-asian="12pt" style:font-size-complex="12pt"/>
    </style:style>
    <style:style style:name="P16" style:family="paragraph" style:parent-style-name="Preformatted_20_Text">
      <style:paragraph-properties fo:text-align="end" style:justify-single-word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ffff" style:font-weight-asian="bold" style:font-weight-complex="bold"/>
    </style:style>
    <style:style style:name="T3" style:family="text">
      <style:text-properties fo:background-color="#ccffff"/>
    </style:style>
    <style:style style:name="T4" style:family="text">
      <style:text-properties fo:background-color="transparen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transparen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fo:background-color="#ccffff" style:font-style-asian="italic" style:font-weight-asian="bold" style:font-style-complex="italic" style:font-weight-complex="bold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fo:font-style="italic" fo:background-color="#ccffff" style:font-style-asian="italic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6pt" fo:font-style="italic" fo:background-color="#ccffff" style:font-size-asian="16pt" style:font-style-asian="italic" style:font-size-complex="16pt" style:font-style-complex="italic"/>
    </style:style>
    <style:style style:name="T18" style:family="text">
      <style:text-properties style:text-line-through-style="none"/>
    </style:style>
    <style:style style:name="T19" style:family="text">
      <style:text-properties style:text-line-through-style="none" fo:background-color="transparent"/>
    </style:style>
    <style:style style:name="T20" style:family="text">
      <style:text-properties style:text-line-through-style="none" fo:background-color="#ffff00"/>
    </style:style>
    <style:style style:name="T21" style:family="text">
      <style:text-properties fo:font-size="12pt" fo:font-weight="bold" fo:background-color="#ccffff" style:font-size-asian="12pt" style:font-weight-asian="bold" style:font-size-complex="12pt" style:font-weight-complex="bold"/>
    </style:style>
    <style:style style:name="T22" style:family="text">
      <style:text-properties fo:font-size="12pt" fo:background-color="#ccffff" style:font-size-asian="12pt" style:font-size-complex="12pt"/>
    </style:style>
    <style:style style:name="T23" style:family="text">
      <style:text-properties fo:background-color="#ffff00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Le lissage des </text:span><text:span text:style-name="T8">coûts du financement</text:span><text:span text:style-name="T10"> </text:span><text:span text:style-name="T8">des travaux</text:span><text:span text:style-name="T3"> sur la durée du contrat</text:span></text:p>
      <text:p text:style-name="P11"/>
      <text:p text:style-name="P9">Ce fut l'un des arguments mis en avant par les élus communautaires en 2009, pour mieux nous <text:span text:style-name="T7">vendre</text:span> leur choix de <text:span text:style-name="T7">financement et gestion </text:span>des 29 programmes de travaux <text:span text:style-name="T7">à réaliser d'urgence</text:span>. </text:p>
      <text:p text:style-name="P15"/>
      <text:p text:style-name="P13">Nous traitons ce sujet en <text:span text:style-name="T1">trois articles</text:span>, indépendants mais complémentaires, intitulés : </text:p>
      <text:p text:style-name="P13"><text:tab/><text:span text:style-name="T24">Au royaume des aveugles un borgne peut être roi <text:s/>((1/3)</text:span></text:p>
      <text:p text:style-name="P14"><text:tab/>Inviter un loup dans la gerberie c'est toujours risqué <text:s/>(2/3)</text:p>
      <text:p text:style-name="P14"><text:tab/>Relever le défi, oser la citoyenneté, dénoncer et combattre l'insoutenable… <text:s/>(3/3</text:p>
      <text:p text:style-name="P1"/>
      <text:p text:style-name="P1"/>
      <text:p text:style-name="P1"/>
      <text:p text:style-name="P3"><text:span text:style-name="T23">1</text:span><text:span text:style-name="T20">) <text:s/>Au royaume des aveugles un borgne peut-être roi</text:span><text:span text:style-name="T19"><text:tab/><text:tab/> <text:s text:c="5"/><text:tab/></text:span><text:span text:style-name="T18">(1/3)</text:span></text:p>
      <text:p text:style-name="P7"/>
      <text:p text:style-name="P1">Promoteurs et défenseurs de la privatisation de l'assainissement, les élus communautaires avaient plaidé pour que le remboursement <text:span text:style-name="T7">soit lissé</text:span> sur toute la durée du contrat au lieu d'être fait via une participation annuelle <text:span text:style-name="T7">d'égal montant </text:span><text:span text:style-name="T12">sur toute la durée du contrat. </text:span></text:p>
      <text:p text:style-name="P5"/>
      <text:p text:style-name="P8"><text:span text:style-name="T14">Avantages</text:span><text:span text:style-name="T15"> </text:span>:<text:span text:style-name="T4"> </text:span><text:span text:style-name="T6">D'une part</text:span><text:span text:style-name="T4"> </text:span><text:span text:style-name="T9">le lissage</text:span> permettait d'endormir la vigilance des usagers au moment où ceux-ci étaient  le plus critiques et réticents à la volonté des élus de <text:span text:style-name="T7">privatiser</text:span> ce service public.</text:p>
      <text:p text:style-name="P1"><text:span text:style-name="T6">D'autre part</text:span><text:span text:style-name="T11">, </text:span>il laissait croire aux usagers que les élus  étaient capables, d'un coup de baguette magique, <text:s/>de faire sortir du néant quelques stations d'épuration et des km de réseaux sans que leurs coûts, estimés alors à 10 M€, entrent en collision frontale immédiate avec le porte-monnaie des usagers.</text:p>
      <text:p text:style-name="P6"/>
      <text:p text:style-name="P1"><text:span text:style-name="T14">Première conséquence :</text:span><text:span text:style-name="T1"> </text:span> La participation des usagers à ce remboursement serait imperceptible les deux premières années... puis augmenterait régulièrement jusqu'à atteindre un maximum en 2019. Une fois ce niveau atteint, elle resterait stable jusqu’à la fin du contrat. </text:p>
      <text:p text:style-name="P6"/>
      <text:p text:style-name="P1"><text:span text:style-name="T14">Illustration</text:span> :  pour une même consommation annuelle de 100 m3, la dite participation a été de <text:span text:style-name="T1">9 € </text:span>en 2010, puis de <text:span text:style-name="T1">57,40 €</text:span> en 2014 et de 2019 a 2039 elle sera de <text:span text:style-name="T1">100,6 €.</text:span>  </text:p>
      <text:p text:style-name="P5"/>
      <text:p text:style-name="P1"><text:span text:style-name="T14">Deuxième conséquence... mais la plus importante</text:span><text:span text:style-name="T16"> </text:span>: <text:span text:style-name="T5">le renchérissement des frais financiers</text:span> en rapport avec le remboursement du<text:span text:style-name="T7"> prêt</text:span> ou du <text:span text:style-name="T7">capital avancé</text:span> par les concessionnaires. </text:p>
      <text:p text:style-name="P1">En effet, en remboursant <text:span text:style-name="T12">trois fois rien </text:span><text:span text:style-name="T7">du capital initial </text:span>au cours des premières années, <text:span text:style-name="T7">le capital de départ </text:span><text:span text:style-name="T13">non encore remboursé</text:span> continue à être taxé au taux de 6,5 %.</text:p>
      <text:p text:style-name="P6"/>
      <text:p text:style-name="P1"><text:span text:style-name="T14">Illustration</text:span><text:span text:style-name="T16"> :</text:span> au cours des 12 premières années de fonctionnement de la concession, les usagers ont payé à Véolia <text:span text:style-name="T1">7,1 M€</text:span>, aux seuls fins du remboursement des frais financiers liés au capital « prêté » par Véolia... Mais cela n'a permis de baisser celui-ci <text:s/>que de <text:span text:style-name="T1">775.000 </text:span>€ !</text:p>
      <text:p text:style-name="P1">Dans un tel scénario, force est de constater que seul le concessionnaire est véritablement gagnant. Et que sa victoire s'apparente à une jolie rente à offrir à ses actionnaires.</text:p>
      <text:p text:style-name="P2">Voir ci-après, à ce propos, le fichier <text:span text:style-name="T1">Apports annuels des usagers de 2010 à 2022</text:span> </text:p>
      <text:p text:style-name="P2"/>
      <text:p text:style-name="P2">Voir la suite dans le prochain article intitulé<text:span text:style-name="T1"> </text:span></text:p>
      <text:p text:style-name="P16">2) <text:s/>Inviter un loup dans la bergerie c'est toujours risqué !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09-29T11:06:26.79</meta:creation-date>
    <dc:date>2022-10-04T09:47:50.02</dc:date>
    <dc:creator>fernando carreira</dc:creator>
    <meta:editing-duration>PT18H4M36S</meta:editing-duration>
    <meta:editing-cycles>37</meta:editing-cycles>
    <meta:generator>OpenOffice/4.1.7$Win32 OpenOffice.org_project/417m1$Build-9800</meta:generator>
    <meta:document-statistic meta:table-count="0" meta:image-count="0" meta:object-count="0" meta:page-count="1" meta:paragraph-count="19" meta:word-count="463" meta:character-count="2813"/>
  </office:meta>
</office:document-meta>
</file>