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6pt" fo:background-color="#ccffff" style:font-size-asian="6pt" style:font-size-complex="6pt"/>
    </style:style>
    <style:style style:name="P2" style:family="paragraph" style:parent-style-name="Standard">
      <style:paragraph-properties fo:text-align="center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6pt" fo:font-weight="bold" fo:background-color="#ccffff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2pt" fo:background-color="#ccffff" style:font-size-asian="12pt" style:font-size-complex="12pt"/>
    </style:style>
    <style:style style:name="P5" style:family="paragraph" style:parent-style-name="Standard">
      <style:paragraph-properties fo:text-align="justify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2pt" fo:font-style="normal" fo:background-color="#ccfff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 fo:background-color="#ccffff" fo:padding="0.049cm" fo:border="0.002cm solid #000000" style:shadow="none">
        <style:background-image/>
      </style:paragraph-properties>
      <style:text-properties style:font-name="Times New Roman" fo:font-size="10pt" fo:background-color="#ccffff" style:font-size-asian="10pt" style:font-size-complex="10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Preformatted_20_Tex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text-align="end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Preformatted_20_Text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style:font-name="Times New Roman" fo:font-size="14pt" fo:font-weight="bold" fo:background-color="#ccffff" style:font-size-asian="14pt" style:font-weight-asian="bold" style:font-size-complex="14pt" style:font-weight-complex="bold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6pt" style:font-size-asian="6pt" style:font-size-complex="6pt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6pt" fo:font-style="normal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6pt" fo:font-style="normal" style:font-size-asian="6pt" style:font-style-asian="normal" style:font-size-complex="6pt" style:font-style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6pt" fo:background-color="transparent" style:font-size-asian="6pt" style:font-size-complex="6pt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6pt" fo:font-weight="normal" fo:background-color="transparent" style:font-size-asian="6pt" style:font-weight-asian="normal" style:font-size-complex="6pt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1" style:family="paragraph" style:parent-style-name="Preformatted_20_Text">
      <style:paragraph-properties fo:text-align="end" style:justify-single-word="false"/>
      <style:text-properties style:font-name="Times New Roman" fo:font-size="10.5pt" fo:font-style="normal" fo:font-weight="bold" fo:background-color="#ccffff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Preformatted_20_Text">
      <style:paragraph-properties fo:text-align="end" style:justify-single-word="false"/>
      <style:text-properties style:font-name="Times New Roman" fo:font-size="10.5pt" fo:font-style="normal" fo:font-weight="normal" fo:background-color="#ccffff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24" style:family="paragraph" style:parent-style-name="Preformatted_20_Text">
      <style:paragraph-properties fo:text-align="justify" style:justify-single-word="false"/>
    </style:style>
    <style:style style:name="P25" style:family="paragraph" style:parent-style-name="Preformatted_20_Text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Preformatted_20_Text">
      <style:paragraph-properties fo:text-align="center" style:justify-single-word="false" fo:padding="0.049cm" fo:border="0.002cm solid #000000" style:shadow="none"/>
      <style:text-properties style:font-name="Times New Roman" fo:font-size="12pt" style:font-size-asian="12pt" style:font-size-complex="12pt"/>
    </style:style>
    <style:style style:name="P28" style:family="paragraph" style:parent-style-name="Preformatted_20_Text">
      <style:paragraph-properties fo:text-align="justify" style:justify-single-word="false" fo:padding="0.049cm" fo:border="0.002cm solid #000000" style:shadow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9" style:family="paragraph" style:parent-style-name="Preformatted_20_Text">
      <style:paragraph-properties fo:text-align="justify" style:justify-single-word="false" fo:padding="0.049cm" fo:border="0.002cm solid #000000" style:shadow="none"/>
      <style:text-properties style:font-name="Times New Roman" fo:font-size="6pt" style:font-size-asian="6pt" style:font-size-complex="6pt"/>
    </style:style>
    <style:style style:name="P30" style:family="paragraph" style:parent-style-name="Preformatted_20_Text">
      <style:paragraph-properties fo:text-align="center" style:justify-single-word="false" fo:padding="0.049cm" fo:border="0.002cm solid #000000" style:shadow="none"/>
      <style:text-properties style:font-name="Times New Roman" fo:font-size="6pt" fo:font-weight="bold" fo:background-color="#ccffff" style:font-size-asian="6pt" style:font-weight-asian="bold" style:font-size-complex="6pt" style:font-weight-complex="bold"/>
    </style:style>
    <style:style style:name="P31" style:family="paragraph" style:parent-style-name="Preformatted_20_Text">
      <style:paragraph-properties fo:text-align="justify" style:justify-single-word="false" fo:padding="0.049cm" fo:border="0.002cm solid #000000" style:shadow="none"/>
      <style:text-properties style:font-name="Times New Roman" fo:font-size="14pt" style:font-size-asian="14pt" style:font-size-complex="14pt"/>
    </style:style>
    <style:style style:name="P32" style:family="paragraph" style:parent-style-name="Preformatted_20_Text">
      <style:paragraph-properties fo:text-align="end" style:justify-single-word="false" fo:padding="0.049cm" fo:border="0.002cm solid #000000" style:shadow="none"/>
      <style:text-properties style:font-name="Times New Roman" fo:font-size="14pt" style:font-size-asian="14pt" style:font-size-complex="14pt"/>
    </style:style>
    <style:style style:name="P33" style:family="paragraph" style:parent-style-name="Preformatted_20_Text">
      <style:paragraph-properties fo:text-align="justify" style:justify-single-word="false" fo:padding="0cm" fo:border="none" style:shadow="none"/>
      <style:text-properties style:font-name="Times New Roman" fo:font-size="12pt" style:font-size-asian="12pt" style:font-size-complex="12pt"/>
    </style:style>
    <style:style style:name="P34" style:family="paragraph" style:parent-style-name="Preformatted_20_Text">
      <style:paragraph-properties fo:text-align="justify" style:justify-single-word="false" fo:padding="0cm" fo:border="none" style:shadow="none"/>
      <style:text-properties style:font-name="Times New Roman" fo:font-size="6pt" fo:font-weight="bold" fo:background-color="#ffcc00" style:font-size-asian="6pt" style:font-weight-asian="bold" style:font-size-complex="6pt" style:font-weight-complex="bold"/>
    </style:style>
    <style:style style:name="P35" style:family="paragraph" style:parent-style-name="Preformatted_20_Text">
      <style:paragraph-properties fo:text-align="justify" style:justify-single-word="false" fo:padding="0cm" fo:border="none" style:shadow="none"/>
      <style:text-properties style:font-name="Times New Roman" fo:font-size="6pt" fo:background-color="#ffcc00" style:font-size-asian="6pt" style:font-size-complex="6pt"/>
    </style:style>
    <style:style style:name="P36" style:family="paragraph" style:parent-style-name="Preformatted_20_Text">
      <style:paragraph-properties fo:margin-left="0.185cm" fo:margin-right="0.529cm" fo:margin-top="0cm" fo:margin-bottom="0cm" fo:text-align="justify" style:justify-single-word="false" fo:text-indent="-0.026cm" style:auto-text-indent="false" fo:background-color="#ccffff" fo:padding="0cm" fo:border="none" style:shadow="none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Preformatted_20_Text" style:master-page-name="">
      <style:paragraph-properties fo:margin-left="0.185cm" fo:margin-right="0.529cm" fo:margin-top="0cm" fo:margin-bottom="0cm" fo:text-align="justify" style:justify-single-word="false" fo:text-indent="-0.026cm" style:auto-text-indent="false" style:page-number="auto" fo:background-color="#ccffff" fo:padding="0cm" fo:border="none" style:shadow="none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Preformatted_20_Text">
      <style:paragraph-properties fo:margin-left="0.529cm" fo:margin-right="1.058cm" fo:margin-top="0cm" fo:margin-bottom="0cm" fo:text-align="justify" style:justify-single-word="false" fo:text-indent="0cm" style:auto-text-indent="false" fo:background-color="#ccffff" fo:padding="0cm" fo:border="none" style:shadow="none">
        <style:background-image/>
      </style:paragraph-properties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39" style:family="paragraph" style:parent-style-name="Preformatted_20_Text">
      <style:paragraph-properties fo:margin-left="1.302cm" fo:margin-right="0.794cm" fo:margin-top="0cm" fo:margin-bottom="0cm" fo:text-align="justify" style:justify-single-word="false" fo:text-indent="-0.026cm" style:auto-text-indent="false" fo:background-color="transparent" fo:padding="0cm" fo:border="none" style:shadow="none">
        <style:tab-stops>
          <style:tab-stop style:position="-0.106cm"/>
        </style:tab-stops>
        <style:background-image/>
      </style:paragraph-properties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Preformatted_20_Text">
      <style:paragraph-properties fo:margin-left="1.302cm" fo:margin-right="0.794cm" fo:margin-top="0cm" fo:margin-bottom="0cm" fo:text-align="justify" style:justify-single-word="false" fo:text-indent="-0.026cm" style:auto-text-indent="false" fo:background-color="transparent" fo:padding="0cm" fo:border="none" style:shadow="none">
        <style:tab-stops>
          <style:tab-stop style:position="-0.106cm"/>
        </style:tab-stops>
        <style:background-image/>
      </style:paragraph-properties>
      <style:text-properties style:font-name="Times New Roman" fo:font-size="14pt" fo:font-style="italic" fo:background-color="transparent" style:font-size-asian="14pt" style:font-style-asian="italic" style:font-size-complex="14pt" style:font-style-complex="italic"/>
    </style:style>
    <style:style style:name="P41" style:family="paragraph" style:parent-style-name="Preformatted_20_Text">
      <style:paragraph-properties fo:margin-left="0.476cm" fo:margin-right="0.953cm" fo:margin-top="0cm" fo:margin-bottom="0cm" fo:text-align="justify" style:justify-single-word="false" fo:text-indent="0cm" style:auto-text-indent="false" fo:background-color="transparent" fo:padding="0cm" fo:border="none" style:shadow="none">
        <style:tab-stops>
          <style:tab-stop style:position="0.026cm"/>
        </style:tab-stops>
        <style:background-image/>
      </style:paragraph-properties>
      <style:text-properties style:font-name="Times New Roman" fo:font-size="14pt" fo:font-style="italic" fo:background-color="#ffff66" style:font-size-asian="14pt" style:font-style-asian="italic" style:font-size-complex="14pt" style:font-style-complex="italic"/>
    </style:style>
    <style:style style:name="P42" style:family="paragraph" style:parent-style-name="Preformatted_20_Text" style:master-page-name="">
      <style:paragraph-properties fo:margin-left="1.244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43" style:family="paragraph" style:parent-style-name="Preformatted_20_Text">
      <style:paragraph-properties fo:text-align="justify" style:justify-single-word="false" style:shadow="non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44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font-weight="bold" fo:background-color="#ccffff" style:font-weight-asian="bold" style:font-weight-complex="bold"/>
    </style:style>
    <style:style style:name="T5" style:family="text">
      <style:text-properties fo:background-color="#ccffff"/>
    </style:style>
    <style:style style:name="T6" style:family="text">
      <style:text-properties fo:background-color="transparen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fo:background-color="#ccffff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13" style:family="text">
      <style:text-properties fo:font-style="italic" fo:background-color="transparent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normal" fo:background-color="transparent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24" style:family="text"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T25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26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#ccffff" style:font-size-asian="14pt" style:font-weight-asian="bold" style:font-size-complex="14pt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font-size="18pt" fo:font-weight="bold" fo:background-color="transparent" style:font-size-asian="18pt" style:font-weight-asian="bold" style:font-size-complex="18pt" style:font-weight-complex="bold"/>
    </style:style>
    <style:style style:name="T32" style:family="text">
      <style:text-properties fo:font-size="18pt" fo:font-weight="bold" fo:background-color="#ffff00" style:font-size-asian="18pt" style:font-weight-asian="bold" style:font-size-complex="18pt" style:font-weight-complex="bold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style:font-name="Times New Roman" fo:font-size="12pt" fo:background-color="transparent" style:font-size-asian="12pt" style:font-size-complex="12pt"/>
    </style:style>
    <style:style style:name="T35" style:family="text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0" style:family="text">
      <style:text-properties fo:font-size="16pt" fo:font-weight="bold" fo:background-color="transparent" style:font-size-asian="16pt" style:font-weight-asian="bold" style:font-size-complex="16pt" style:font-weight-complex="bold"/>
    </style:style>
    <style:style style:name="T41" style:family="text">
      <style:text-properties fo:font-size="16pt" fo:font-style="italic" fo:background-color="#ccffff" style:font-size-asian="16pt" style:font-style-asian="italic" style:font-size-complex="16pt" style:font-style-complex="italic"/>
    </style:style>
    <style:style style:name="T42" style:family="text">
      <style:text-properties style:text-line-through-style="none"/>
    </style:style>
    <style:style style:name="T43" style:family="text">
      <style:text-properties style:text-line-through-style="none" fo:background-color="transparent"/>
    </style:style>
    <style:style style:name="T44" style:family="text">
      <style:text-properties style:text-line-through-style="none" fo:background-color="#ffff00"/>
    </style:style>
    <style:style style:name="T45" style:family="text">
      <style:text-properties fo:font-size="20pt" fo:font-weight="bold" fo:background-color="#ffff00" style:font-size-asian="20pt" style:font-weight-asian="bold" style:font-size-complex="20pt" style:font-weight-complex="bold"/>
    </style:style>
    <style:style style:name="T46" style:family="text">
      <style:text-properties fo:font-size="20pt" fo:font-weight="normal" fo:background-color="transparent" style:font-size-asian="20pt" style:font-weight-asian="normal" style:font-size-complex="20pt" style:font-weight-complex="normal"/>
    </style:style>
    <style:style style:name="T47" style:family="text">
      <style:text-properties fo:font-size="10pt" fo:font-weight="bold" fo:background-color="#ccffff" style:font-size-asian="10pt" style:font-weight-asian="bold" style:font-size-complex="10pt" style:font-weight-complex="bold"/>
    </style:style>
    <style:style style:name="T48" style:family="text">
      <style:text-properties fo:font-size="12pt" fo:font-weight="bold" fo:background-color="#ccffff" style:font-size-asian="12pt" style:font-weight-asian="bold" style:font-size-complex="12pt" style:font-weight-complex="bold"/>
    </style:style>
    <style:style style:name="T49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50" style:family="text">
      <style:text-properties fo:font-size="12pt" fo:background-color="#ccffff" style:font-size-asian="12pt" style:font-size-complex="12pt"/>
    </style:style>
    <style:style style:name="T51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"><text:span text:style-name="T4">Le lissage des </text:span><text:span text:style-name="T11">coûts du financement</text:span><text:span text:style-name="T41"> </text:span><text:span text:style-name="T11">des travaux</text:span><text:span text:style-name="T5"> sur la durée du contrat <text:s text:c="6"/></text:span><text:span text:style-name="T48">(3/3</text:span><text:span text:style-name="T47">)</text:span></text:p>
      <text:p text:style-name="P1"/>
      <text:p text:style-name="P4">Ce fut l'arbre qui a servit à cacher la forêt des <text:span text:style-name="T9">prévisibles conséquences de certaines clauses du contrat de concession</text:span> sur le pouvoir de décision des futures élus à renégocier ou mettre fin au dit contrat. </text:p>
      <text:p text:style-name="P5">Sauf, bien sûr, si collectivement les usagers décident de s'en mêler !</text:p>
      <text:p text:style-name="P9"/>
      <text:p text:style-name="P9"/>
      <text:p text:style-name="P13">3) Relever le défi, oser la citoyenneté, dénoncer et combattre </text:p>
      <text:p text:style-name="P13">l'insoutenable volet financier du financement des travaux concessifs </text:p>
      <text:p text:style-name="P7"/>
      <text:p text:style-name="P24"><text:span text:style-name="T39">Ce qui nous motive</text:span><text:span text:style-name="T34"> </text:span><text:span text:style-name="T36">est la volonté de démontrer factuellement l'erreur commise par les élus communautaires, en choisissant la </text:span><text:span text:style-name="T37">Délégation de Service Public</text:span><text:span text:style-name="T36"> par voie de </text:span><text:span text:style-name="T37">Concession.</text:span></text:p>
      <text:p text:style-name="P24"><text:span text:style-name="T38">Nous voulons aussi</text:span><text:span text:style-name="T37"> </text:span><text:span text:style-name="T36"><text:s/></text:span><text:span text:style-name="T34">apporter des éléments de réponse à la question : </text:span><text:span text:style-name="T39"> </text:span><text:span text:style-name="T35">Combien tout cela va coûter à l'usager que nous sommes ?</text:span></text:p>
      <text:p text:style-name="P18"/>
      <text:p text:style-name="P7"><text:span text:style-name="T22">Des éléments de réponse</text:span> nous les apportons, chiffres officiels à l'appui, dans les différents documents que nous intégrons, au fil des mois, dans notre site.</text:p>
      <text:p text:style-name="P15"/>
      <text:p text:style-name="P7">Savez-vous, par exemple, ce que les lignes<text:span text:style-name="T30"> </text:span><text:span text:style-name="T15">Abonnement part investissement</text:span><text:span text:style-name="T21"> et </text:span><text:span text:style-name="T15">Consommation part investissement</text:span><text:span text:style-name="T12"> </text:span><text:span text:style-name="T30"><text:s/></text:span><text:span text:style-name="T6">de</text:span> nos factures semestrielles, <text:span text:style-name="T22">ont déjà rapporté à Veolia ?</text:span><text:span text:style-name="T1"> <text:s/></text:span></text:p>
      <text:p text:style-name="P7"><text:span text:style-name="T22">Voici la réponse :</text:span><text:span text:style-name="T1"> </text:span></text:p>
      <text:p text:style-name="P15"/>
      <text:p text:style-name="P30"/>
      <text:p text:style-name="P27"><text:span text:style-name="T3">En 2010</text:span><text:span text:style-name="T1">, <text:s/></text:span><text:span text:style-name="T6"><text:s/>5</text:span><text:span text:style-name="T3">9.161 € HT</text:span><text:span text:style-name="T26"> </text:span><text:span text:style-name="T3">; <text:s text:c="6"/></text:span><text:s/><text:span text:style-name="T3">En 2015</text:span>, <text:span text:style-name="T29"><text:s text:c="2"/></text:span><text:span text:style-name="T26">588.083 € </text:span><text:span text:style-name="T3">HT</text:span><text:span text:style-name="T21"> <text:tab/> <text:s/></text:span><text:span text:style-name="T3">En 2020,</text:span><text:span text:style-name="T21"> <text:s text:c="4"/></text:span><text:span text:style-name="T40">857.027 € </text:span><text:span text:style-name="T3">HT</text:span></text:p>
      <text:p text:style-name="P31"><text:span text:style-name="T3">Au cours de la période</text:span><text:span text:style-name="T31"> 2010-2021</text:span><text:span text:style-name="T3">, </text:span><text:span text:style-name="T21">sont total s'élève à</text:span><text:span text:style-name="T46"> </text:span><text:span text:style-name="T45"><text:s/></text:span><text:span text:style-name="T32">7,1 M€</text:span><text:span text:style-name="T31"> <text:s/></text:span><text:span text:style-name="T49">TTC </text:span><text:span text:style-name="T40"><text:s/></text:span></text:p>
      <text:p text:style-name="P32"><text:span text:style-name="T25">(voir à ce propos le document l'article </text:span><text:span text:style-name="T23"><text:s text:c="2"/></text:span><text:span text:style-name="T24">APPORTS annuels des usagers, de 2010 à 2021</text:span></text:p>
      <text:p text:style-name="P29"/>
      <text:p text:style-name="P43"/>
      <text:p text:style-name="P43"/>
      <text:p text:style-name="P33"><text:span text:style-name="T1">La montée en puissance de ces ponctions auprès des usagers </text:span><text:span text:style-name="T22">a fini par devenir </text:span>insoutenable pour quelques uns, injustifiable et discutable pour d'autres. <text:span text:style-name="T22">D'autant plus que pour la période de </text:span><text:span text:style-name="T33">2022 à 2039</text:span> il est probable qu'elles avoisinent les <text:s/><text:span text:style-name="T32">17 M€</text:span><text:span text:style-name="T31">.</text:span></text:p>
      <text:p text:style-name="P34"/>
      <text:p text:style-name="P33"><text:span text:style-name="T21">Ainsi, </text:span><text:span text:style-name="T26">de</text:span><text:span text:style-name="T31"> 2010 à 2039</text:span><text:span text:style-name="T28">,</text:span><text:span text:style-name="T26"> </text:span><text:span text:style-name="T21">les usagers auront à payer à Veolia pas loin de</text:span><text:span text:style-name="T3"> </text:span><text:span text:style-name="T32">24 M€</text:span><text:span text:style-name="T40"> </text:span><text:span text:style-name="T25">(valeur affectée au seul remboursement du capital et des intérêts). </text:span></text:p>
      <text:p text:style-name="P33">Montant auquel il faudra ajouter les <text:span text:style-name="T27">2,5 M€</text:span><text:span text:style-name="T2"> de subventions publiques</text:span> déjà encaissées par Veolia.</text:p>
      <text:p text:style-name="P35"/>
      <text:p text:style-name="P7"/>
      <text:p text:style-name="P15"/>
      <text:p text:style-name="P26"><text:span text:style-name="T31">Forts de ces constats et révélations,</text:span><text:span text:style-name="T21"> </text:span><text:span text:style-name="T51">il est temps que <text:s/>l</text:span><text:span text:style-name="T52">es citoyens que nous sommes aussi, osent dire, en nombre assez <text:s/>représentatif, aux élus et à Veolia-Odalp :</text:span></text:p>
      <text:p text:style-name="P19"/>
      <text:p text:style-name="P16"/>
      <text:p text:style-name="P38"><text:span text:style-name="T18">Ça suffit !</text:span><text:span text:style-name="T18"> <text:s text:c="2"/></text:span></text:p>
      <text:p text:style-name="P38"><text:span text:style-name="T18">Nous avons compris ce qu'il en est de ce</text:span><text:span text:style-name="T1"> lissage des coûts sur la durée du contrat.</text:span></text:p>
      <text:p text:style-name="P39"/>
      <text:p text:style-name="P41"><text:span text:style-name="T18">Nous savons aussi que les </text:span><text:span text:style-name="T18">17 M € de frais financiers</text:span><text:span text:style-name="T18"> payés en 30 ans suffiraient à financer le nouveau Centre Hospitalier d'Embrun !</text:span></text:p>
      <text:p text:style-name="P40"/>
      <text:p text:style-name="P37"><text:span text:style-name="T20">La défense de</text:span><text:span text:style-name="T18"> </text:span><text:span text:style-name="T10">l'intérêt général </text:span><text:span text:style-name="T20">nous encourage à dénoncer la </text:span><text:span text:style-name="T14">toxicité financière</text:span><text:span text:style-name="T20"> de ce contrat. <text:s/></text:span></text:p>
      <text:p text:style-name="P36"><text:span text:style-name="T20">En ce sens, nous invitons  les usagers à  se mobiliser avec nous, pour le défendre ainsi que la gestion publique du</text:span><text:span text:style-name="T18"> Bien Commun </text:span><text:span text:style-name="T20">qu'est l'Eau.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carreira</meta:initial-creator>
    <meta:creation-date>2022-09-29T11:06:26.79</meta:creation-date>
    <dc:date>2022-10-04T09:08:58.82</dc:date>
    <dc:creator>fernando carreira</dc:creator>
    <meta:editing-duration>PT17H38M42S</meta:editing-duration>
    <meta:editing-cycles>32</meta:editing-cycles>
    <meta:generator>OpenOffice/4.1.7$Win32 OpenOffice.org_project/417m1$Build-9800</meta:generator>
    <meta:document-statistic meta:table-count="0" meta:image-count="0" meta:object-count="0" meta:page-count="1" meta:paragraph-count="22" meta:word-count="422" meta:character-count="2505"/>
  </office:meta>
</office:document-meta>
</file>