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style:shadow="none"/>
      <style:text-properties fo:color="#000000" style:font-name="Times New Roman" fo:font-size="10pt" fo:background-color="#ffffff" style:font-size-asian="10pt" style:font-size-complex="10pt"/>
    </style:style>
    <style:style style:name="P2" style:family="paragraph" style:parent-style-name="Preformatted_20_Text">
      <style:text-properties fo:color="#000000" style:font-name="Times New Roman" fo:font-size="10pt" fo:background-color="#ffffff" style:font-size-asian="10pt" style:font-size-complex="10pt"/>
    </style:style>
    <style:style style:name="P3" style:family="paragraph" style:parent-style-name="Preformatted_20_Text">
      <style:text-properties fo:color="#0000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4" style:family="paragraph" style:parent-style-name="Preformatted_20_Text">
      <style:text-properties fo:color="#000000" style:font-name="Times New Roman" fo:font-size="10pt" fo:font-weight="bold" fo:background-color="#ffff00" style:font-size-asian="10pt" style:font-weight-asian="bold" style:font-size-complex="10pt" style:font-weight-complex="bold"/>
    </style:style>
    <style:style style:name="P5" style:family="paragraph" style:parent-style-name="Preformatted_20_Text">
      <style:text-properties fo:color="#000000" style:font-name="Times New Roman" fo:font-size="10pt" fo:background-color="#ffff00" style:font-size-asian="10pt" style:font-size-complex="10pt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7" style:family="paragraph" style:parent-style-name="Preformatted_20_Text">
      <style:paragraph-properties fo:margin-left="10.509cm" fo:margin-right="0cm" fo:margin-top="0cm" fo:margin-bottom="0cm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8" style:family="paragraph" style:parent-style-name="Preformatted_20_Text">
      <style:paragraph-properties loext:contextual-spacing="false" fo:margin-left="10.509cm" fo:margin-right="0cm" fo:margin-top="0cm" fo:margin-bottom="0cm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9" style:family="paragraph" style:parent-style-name="Preformatted_20_Text" style:master-page-name="">
      <style:paragraph-properties loext:contextual-spacing="false" fo:margin-left="10.509cm" fo:margin-right="0cm" fo:margin-top="0cm" fo:margin-bottom="0cm" fo:text-indent="0cm" style:auto-text-indent="false" style:page-number="auto"/>
      <style:text-properties fo:color="#000000" style:font-name="Times New Roman" fo:font-size="10pt" fo:background-color="#ffffff" style:font-size-asian="10pt" style:font-size-complex="10pt"/>
    </style:style>
    <style:style style:name="P10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fo:font-size="8pt" fo:background-color="transparent" style:font-size-asian="8pt" style:font-size-complex="8pt"/>
    </style:style>
    <style:style style:name="P12" style:family="paragraph" style:parent-style-name="Standard" style:master-page-name="">
      <style:paragraph-properties fo:margin-left="0cm" fo:margin-right="0cm" fo:margin-top="0cm" fo:margin-bottom="0.06cm" fo:text-align="justify" style:justify-single-word="false" fo:text-indent="0cm" style:auto-text-indent="false" style:page-number="auto" fo:padding="0.049cm" fo:border="0.002cm solid #000000" style:shadow="none"/>
      <style:text-properties fo:font-size="10pt" fo:background-color="#ffff00" style:font-size-asian="10pt" style:font-size-complex="10pt"/>
    </style:style>
    <style:style style:name="P13" style:family="paragraph" style:parent-style-name="Standard" style:master-page-name="">
      <style:paragraph-properties fo:margin-left="0.037cm" fo:margin-right="0cm" fo:margin-top="0cm" fo:margin-bottom="0.06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037cm" fo:margin-right="0cm" fo:margin-top="0cm" fo:margin-bottom="0.06cm" fo:text-align="justify" style:justify-single-word="false" fo:text-indent="0cm" style:auto-text-indent="false"/>
      <style:text-properties fo:font-size="10pt" fo:background-color="transparent" style:font-size-asian="10pt" style:font-size-complex="10pt"/>
    </style:style>
    <style:style style:name="P15" style:family="paragraph" style:parent-style-name="Standard">
      <style:paragraph-properties fo:margin-left="0.037cm" fo:margin-right="0cm" fo:margin-top="0cm" fo:margin-bottom="0.06cm" fo:text-align="justify" style:justify-single-word="false" fo:text-indent="0cm" style:auto-text-indent="false"/>
      <style:text-properties fo:font-size="6pt" fo:background-color="transparent" style:font-size-asian="6pt" style:font-size-complex="6pt"/>
    </style:style>
    <style:style style:name="P16" style:family="paragraph" style:parent-style-name="Standard">
      <style:paragraph-properties fo:margin-left="0.037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Preformatted_20_Text" style:master-page-name="">
      <style:paragraph-properties fo:margin-left="0.515cm" fo:margin-right="0cm" fo:margin-top="0cm" fo:margin-bottom="0.06cm" fo:text-align="justify" style:justify-single-word="false" fo:text-indent="0cm" style:auto-text-indent="false" style:page-number="auto"/>
      <style:text-properties fo:color="#000000" style:font-name="Times New Roman" fo:font-size="10pt" fo:background-color="#ffffff" style:font-size-asian="10pt" style:font-size-complex="10pt"/>
    </style:style>
    <style:style style:name="P18" style:family="paragraph" style:parent-style-name="Preformatted_20_Text">
      <style:paragraph-properties fo:margin-left="0.515cm" fo:margin-right="0cm" fo:margin-top="0cm" fo:margin-bottom="0.06cm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 style:master-page-name="">
      <style:paragraph-properties fo:margin-left="1.011cm" fo:margin-right="0cm" fo:margin-top="0cm" fo:margin-bottom="0.06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20" style:family="paragraph" style:parent-style-name="Standard" style:master-page-name="">
      <style:paragraph-properties fo:margin-left="0.993cm" fo:margin-right="0cm" fo:margin-top="0cm" fo:margin-bottom="0.06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21" style:family="paragraph" style:parent-style-name="Standard" style:master-page-name="">
      <style:paragraph-properties fo:margin-left="1.011cm" fo:margin-right="-0.295cm" fo:margin-top="0cm" fo:margin-bottom="0.06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22" style:family="paragraph" style:parent-style-name="Standard">
      <style:paragraph-properties fo:margin-left="1.011cm" fo:margin-right="-0.295cm" fo:margin-top="0cm" fo:margin-bottom="0.06cm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533cm" fo:margin-right="0cm" fo:margin-top="0cm" fo:margin-bottom="0cm" fo:text-align="justify" style:justify-single-word="false" fo:text-indent="0cm" style:auto-text-indent="false" style:shadow="none"/>
      <style:text-properties fo:font-size="10pt" fo:background-color="transparent" style:font-size-asian="10pt" style:font-size-complex="10pt"/>
    </style:style>
    <style:style style:name="P24" style:family="paragraph" style:parent-style-name="Standard">
      <style:paragraph-properties fo:margin-left="0.533cm" fo:margin-right="0cm" fo:margin-top="0cm" fo:margin-bottom="0cm" fo:text-align="justify" style:justify-single-word="false" fo:text-indent="0cm" style:auto-text-indent="false"/>
      <style:text-properties fo:font-size="10pt" fo:background-color="transparent" style:font-size-asian="10pt" style:font-size-complex="10pt"/>
    </style:style>
    <style:style style:name="P25" style:family="paragraph" style:parent-style-name="Standard" style:master-page-name="">
      <style:paragraph-properties fo:margin-left="0.533cm" fo:margin-right="0cm" fo:margin-top="0cm" fo:margin-bottom="0cm" fo:text-align="justify" style:justify-single-word="false" fo:text-indent="0cm" style:auto-text-indent="false" style:page-number="auto" style:shadow="none"/>
      <style:text-properties fo:font-size="10pt" fo:background-color="transparent" style:font-size-asian="10pt" style:font-size-complex="10pt"/>
    </style:style>
    <style:style style:name="P26" style:family="paragraph" style:parent-style-name="Standard">
      <style:paragraph-properties fo:margin-left="0.533cm" fo:margin-right="0cm" fo:margin-top="0cm" fo:margin-bottom="0.06cm" fo:text-align="justify" style:justify-single-word="false" fo:text-indent="0cm" style:auto-text-indent="false"/>
      <style:text-properties fo:font-size="6pt" fo:font-weight="normal" fo:background-color="transparent" style:font-size-asian="6pt" style:font-weight-asian="normal" style:font-size-complex="6pt" style:font-weight-complex="normal"/>
    </style:style>
    <style:style style:name="P27" style:family="paragraph" style:parent-style-name="Standard">
      <style:paragraph-properties fo:margin-left="0.533cm" fo:margin-right="0cm" fo:margin-top="0cm" fo:margin-bottom="0.06cm" fo:text-align="justify" style:justify-single-word="false" fo:text-indent="0cm" style:auto-text-indent="false"/>
      <style:text-properties fo:font-size="6pt" fo:background-color="transparent" style:font-size-asian="6pt" style:font-size-complex="6pt"/>
    </style:style>
    <style:style style:name="P28" style:family="paragraph" style:parent-style-name="Standard">
      <style:paragraph-properties fo:margin-left="0.533cm" fo:margin-right="0cm" fo:margin-top="0cm" fo:margin-bottom="0.06cm" fo:text-align="justify" style:justify-single-word="false" fo:text-indent="0cm" style:auto-text-indent="false"/>
      <style:text-properties fo:font-size="6pt" fo:font-weight="bold" fo:background-color="transparent" style:font-size-asian="6pt" style:font-weight-asian="bold" style:font-size-complex="6pt" style:font-weight-complex="bold"/>
    </style:style>
    <style:style style:name="P29" style:family="paragraph" style:parent-style-name="Standard">
      <style:paragraph-properties fo:margin-left="0.533cm" fo:margin-right="0cm" fo:margin-top="0cm" fo:margin-bottom="0.06cm" fo:text-align="justify" style:justify-single-word="false" fo:text-indent="0cm" style:auto-text-indent="false"/>
      <style:text-properties fo:font-size="10pt" fo:background-color="transparent" style:font-size-asian="10pt" style:font-size-complex="10pt"/>
    </style:style>
    <style:style style:name="P30" style:family="paragraph" style:parent-style-name="Standard">
      <style:paragraph-properties fo:margin-left="0.533cm" fo:margin-right="0cm" fo:margin-top="0cm" fo:margin-bottom="0.06cm" fo:text-align="justify" style:justify-single-word="false" fo:text-indent="0cm" style:auto-text-indent="false" fo:padding="0.049cm" fo:border="0.002cm solid #000000" style:shadow="none">
        <style:tab-stops/>
      </style:paragraph-properties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31" style:family="paragraph" style:parent-style-name="Standard" style:list-style-name="L1" style:master-page-name="">
      <style:paragraph-properties fo:margin-left="1.543cm" fo:margin-right="0cm" fo:margin-top="0cm" fo:margin-bottom="0cm" fo:text-align="justify" style:justify-single-word="false" fo:text-indent="0cm" style:auto-text-indent="false" style:page-number="auto"/>
      <style:text-properties fo:font-size="10pt" fo:background-color="transparent" style:font-size-asian="10pt" style:font-size-complex="10pt"/>
    </style:style>
    <style:style style:name="P32" style:family="paragraph" style:parent-style-name="Standard" style:list-style-name="L1">
      <style:paragraph-properties fo:margin-left="1.489cm" fo:margin-right="0cm" fo:margin-top="0cm" fo:margin-bottom="0cm" fo:text-align="justify" style:justify-single-word="false" fo:text-indent="0cm" style:auto-text-indent="false"/>
      <style:text-properties fo:font-size="6pt" fo:font-weight="bold" fo:background-color="transparent" style:font-size-asian="6pt" style:font-weight-asian="bold" style:font-size-complex="6pt" style:font-weight-complex="bold"/>
    </style:style>
    <style:style style:name="P33" style:family="paragraph" style:parent-style-name="Standard" style:list-style-name="L1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/>
      <style:text-properties fo:font-size="10pt" fo:background-color="transparent" style:font-size-asian="10pt" style:font-size-complex="10pt"/>
    </style:style>
    <style:style style:name="P34" style:family="paragraph" style:parent-style-name="Standard" style:list-style-name="L1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>
        <style:tab-stops>
          <style:tab-stop style:position="0.919cm"/>
        </style:tab-stops>
      </style:paragraph-properties>
      <style:text-properties fo:font-size="10pt" fo:background-color="transparent" style:font-size-asian="10pt" style:font-size-complex="10pt"/>
    </style:style>
    <style:style style:name="P35" style:family="paragraph" style:parent-style-name="Standard" style:list-style-name="L1" style:master-page-name="">
      <style:paragraph-properties fo:margin-left="3.785cm" fo:margin-right="0cm" fo:margin-top="0cm" fo:margin-bottom="0cm" fo:text-align="justify" style:justify-single-word="false" fo:text-indent="0cm" style:auto-text-indent="false" style:page-number="auto"/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36" style:family="paragraph" style:parent-style-name="Standard" style:list-style-name="L1" style:master-page-name="">
      <style:paragraph-properties fo:margin-left="4.318cm" fo:margin-right="0cm" fo:margin-top="0cm" fo:margin-bottom="0cm" fo:text-align="justify" style:justify-single-word="false" fo:text-indent="0cm" style:auto-text-indent="false" style:page-number="auto"/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37" style:family="paragraph" style:parent-style-name="Standard" style:list-style-name="L1">
      <style:paragraph-properties fo:margin-left="4.318cm" fo:margin-right="0cm" fo:margin-top="0cm" fo:margin-bottom="0cm" fo:text-align="justify" style:justify-single-word="false" fo:text-indent="0cm" style:auto-text-indent="false"/>
      <style:text-properties fo:font-size="6pt" fo:font-style="normal" fo:background-color="transparent" style:font-size-asian="6pt" style:font-style-asian="normal" style:font-size-complex="6pt" style:font-style-complex="normal"/>
    </style:style>
    <style:style style:name="P38" style:family="paragraph" style:parent-style-name="Standard" style:list-style-name="L1" style:master-page-name="">
      <style:paragraph-properties fo:margin-left="0.055cm" fo:margin-right="0cm" fo:margin-top="0cm" fo:margin-bottom="0cm" fo:text-align="justify" style:justify-single-word="false" fo:text-indent="0cm" style:auto-text-indent="false" style:page-number="auto">
        <style:tab-stops>
          <style:tab-stop style:position="0.919cm"/>
        </style:tab-stops>
      </style:paragraph-properties>
      <style:text-properties fo:font-size="6pt" fo:font-style="normal" fo:background-color="transparent" style:font-size-asian="6pt" style:font-style-asian="normal" style:font-size-complex="6pt" style:font-style-complex="normal"/>
    </style:style>
    <style:style style:name="T1" style:family="text">
      <style:text-properties fo:color="#000000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3" style:family="text">
      <style:text-properties fo:color="#000000" style:font-name="Times New Roman" fo:font-style="normal" style:text-underline-style="none" fo:font-weight="bold" fo:background-color="transparent" style:font-style-asian="normal" style:font-weight-asian="bold" style:font-style-complex="normal" style:font-weight-complex="bold" loext:char-shading-value="0"/>
    </style:style>
    <style:style style:name="T4" style:family="text">
      <style:text-properties fo:color="#000000" style:font-name="Times New Roman" fo:background-color="transparent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transparent" style:font-weight-asian="bold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fo:background-color="#ffff00" style:font-size-asian="12pt" style:font-weight-asian="bold" style:font-size-complex="12pt" style:font-weight-complex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fo:background-color="#ffff00" style:font-size-asian="12pt" style:font-weight-asian="normal" style:font-size-complex="12pt" style:font-weight-complex="normal"/>
    </style:style>
    <style:style style:name="T1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fo:background-color="#ffff00" style:font-weight-asian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style="normal" style:font-size-asian="11pt" style:font-style-asian="normal" style:font-size-complex="11pt" style:font-style-complex="normal"/>
    </style:style>
    <style:style style:name="T27" style:family="text">
      <style:text-properties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29" style:family="text">
      <style:text-properties fo:font-size="6pt" style:font-size-asian="6pt" style:font-size-complex="6pt"/>
    </style:style>
    <style:style style:name="T30" style:family="text">
      <style:text-properties fo:font-size="8pt" fo:font-style="normal" style:font-size-asian="8pt" style:font-style-asian="normal" style:font-size-complex="8pt" style:font-style-complex="normal"/>
    </style:style>
    <style:style style:name="T31" style:family="text">
      <style:text-properties fo:font-size="8pt" fo:font-style="italic" style:font-size-asian="8pt" style:font-style-asian="italic" style:font-size-complex="8pt" style:font-style-complex="italic"/>
    </style:style>
    <style:style style:name="T32" style:family="text">
      <style:text-properties fo:font-size="8pt" fo:font-weight="bold" style:font-size-asian="8pt" style:font-weight-asian="bold" style:font-size-complex="8pt" style:font-weight-complex="bold"/>
    </style:style>
    <style:style style:name="T33" style:family="text">
      <style:text-properties fo:font-size="8pt" fo:font-weight="normal" style:font-size-asian="8pt" style:font-weight-asian="normal" style:font-size-complex="8pt" style:font-weight-complex="normal"/>
    </style:style>
    <style:style style:name="T34" style:family="text">
      <style:text-properties fo:font-size="7pt" fo:font-style="normal" style:font-size-asian="7pt" style:font-style-asian="normal" style:font-size-complex="7pt" style:font-style-complex="normal"/>
    </style:style>
    <style:style style:name="T35" style:family="text">
      <style:text-properties fo:font-size="7pt" fo:font-style="italic" style:font-size-asian="7pt" style:font-style-asian="italic" style:font-size-complex="7pt" style:font-style-complex="italic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" fo:font-weight="bold" fo:background-color="transparent" style:font-weight-asian="bold" style:font-weight-complex="bold"/>
    </style:style>
    <style:style style:name="T39" style:family="text">
      <style:text-properties style:font-name="Times New Roman" fo:background-color="transparent"/>
    </style:style>
    <style:style style:name="T40" style:family="text">
      <style:text-properties style:font-name="Times New Roman" fo:background-color="#ffff00"/>
    </style:style>
    <style:style style:name="T41" style:family="text">
      <style:text-properties style:font-name="Times New Roman" style:text-underline-style="solid" style:text-underline-width="auto" style:text-underline-color="font-color" fo:background-color="transparent"/>
    </style:style>
    <style:style style:name="T42" style:family="text">
      <style:text-properties fo:background-color="transparen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– prénom <text:tab/><text:tab/><text:tab/><text:tab/><text:tab/><text:tab/><text:tab/><text:tab/><text:tab/> <text:s text:c="3"/>date</text:p>
      <text:p text:style-name="P1">adresse</text:p>
      <text:p text:style-name="P1">commune<text:span text:style-name="T29"><text:tab/><text:tab/></text:span> <text:s text:c="3"/></text:p>
      <text:p text:style-name="P9">Odalp -Veolia</text:p>
      <text:p text:style-name="P8">chalet de Saint Surnin </text:p>
      <text:p text:style-name="P8">av Général de Gaulle</text:p>
      <text:p text:style-name="P7">05200 Embrun</text:p>
      <text:p text:style-name="P2">Objet :</text:p>
      <text:p text:style-name="P3">Assainissement de l'Embrunais</text:p>
      <text:p text:style-name="P6">v/facture n° <text:s text:c="25"/>,<text:span text:style-name="T5"> </text:span>du <text:s text:c="20"/>2022</text:p>
      <text:p text:style-name="P4">Paiement partiel de v/facture</text:p>
      <text:p text:style-name="P5"><text:span text:style-name="T10">Différé du paiement des lignes p</text:span><text:span text:style-name="T8">art investissement</text:span><text:span text:style-name="T7"> </text:span></text:p>
      <text:p text:style-name="P2"/>
      <text:p text:style-name="P2"/>
      <text:p text:style-name="P17">Madame, Monsieur</text:p>
      <text:p text:style-name="P18"><text:span text:style-name="T36">Pour le paiement partiel de votre <text:s/>facture en référence, veuillez trouver, en annexe à ce courrier, un chèque de</text:span><text:span text:style-name="T40"> </text:span><text:span text:style-name="T41"><text:s text:c="16"/></text:span><text:span text:style-name="T36">euros, dont la valeur correspond au total de cette facture</text:span><text:span text:style-name="T37"> moins</text:span><text:span text:style-name="T36"> le </text:span><text:span text:style-name="T38">montant HT des lignes de cette facture intitulées</text:span><text:span text:style-name="T39"> :</text:span></text:p>
      <text:p text:style-name="P20"><text:span text:style-name="T7">Abonnement part investissement</text:span><text:tab/><text:tab/>13,50 € <text:s text:c="2"/>(<text:span text:style-name="T10">a)</text:span></text:p>
      <text:p text:style-name="P19"><text:span text:style-name="T7">Consommation part investissement<text:tab/></text:span><text:tab/> <text:s text:c="14"/>(<text:span text:style-name="T10">b) <text:s text:c="5"/></text:span><text:span text:style-name="T32"><text:s/></text:span><text:span text:style-name="T33">(à calculer sur votre facture d'octobre ou novembre 2022) </text:span></text:p>
      <text:p text:style-name="P21"><text:span text:style-name="T7">Pénalités de retard de paiement<text:tab/><text:tab/></text:span><text:span text:style-name="T20">12,00 € <text:s text:c="2"/>(</text:span><text:span text:style-name="T22">c)</text:span><text:span text:style-name="T20"> <text:s/></text:span><text:span text:style-name="T30"><text:s text:c="7"/>(indues car, à ce jour, absence de réponse d'Odalp à v/demande de </text:span><text:span text:style-name="T31">paiement différé</text:span><text:span text:style-name="T30">)</text:span></text:p>
      <text:p text:style-name="P22"><text:span text:style-name="T7">Solde antérieur<text:tab/><text:tab/><text:tab/><text:tab/><text:tab/> (</text:span><text:span text:style-name="T22">d) </text:span><text:span text:style-name="T20"><text:s text:c="4"/></text:span><text:span text:style-name="T34">(à payer, ou pas, seulement après réeption de la réponse d'Odalp à v/demande de </text:span><text:span text:style-name="T35">paiement différé</text:span><text:span text:style-name="T34">) </text:span></text:p>
      <text:p text:style-name="P12"><text:span text:style-name="T10">soit un total non payé sur cette facture de</text:span><text:span text:style-name="T42"> <text:tab/> <text:s text:c="12"/>(</text:span><text:span text:style-name="T11">e)</text:span><text:span text:style-name="T42"> <text:s text:c="2"/></text:span><text:s/>(<text:span text:style-name="T10">e) <text:s/>= (a) + (b + (c) + (d </text:span><text:span text:style-name="T18">)</text:span></text:p>
      <text:p text:style-name="P13"/>
      <text:p text:style-name="P25">En effet, </text:p>
      <text:p text:style-name="P23">selon<text:span text:style-name="T7"> l’Association de Défense des Usagers de l'Eau et de l'Assainissement de l'Embrunais</text:span></text:p>
      <text:p text:style-name="P23">le montant de chacune des lignes <text:span text:style-name="T7">part investissement </text:span><text:s/>correspond à ce que le <text:span text:style-name="T7">Contrat de Concession</text:span> vous autorise à prélever <text:s/>auprès des usagers au titre du <text:span text:style-name="T7">remboursement de votre financement</text:span><text:span text:style-name="T26"> </text:span><text:span text:style-name="T16">(10.007.000 €)</text:span><text:span text:style-name="T26"> </text:span><text:span text:style-name="T20">des 29 programmes de travaux concessifs.</text:span> </text:p>
      <text:p text:style-name="P23">Ce montant initial a été valorisé, année après année, pour atteindre, au 31-12-2021, la valeur de <text:span text:style-name="T12">10.844.000 €</text:span><text:span text:style-name="T25">.</text:span></text:p>
      <text:p text:style-name="P27"/>
      <text:p text:style-name="P24">Au 31-12-2021, les usagers vous auraient déjà versé, au titre de ces lignes <text:span text:style-name="T7">part investissement</text:span>, la somme de <text:span text:style-name="T12">7.009.000 €.</text:span></text:p>
      <text:p text:style-name="P24"><text:span text:style-name="T14">M</text:span><text:span text:style-name="T18">ais, aussi incroyable que cela puisse paraître, seulement</text:span><text:span text:style-name="T10"> </text:span><text:span text:style-name="T12">775.000 euros</text:span><text:span text:style-name="T10"> </text:span><text:span text:style-name="T18">auraient été affectés au</text:span><text:span text:style-name="T10"> </text:span><text:span text:style-name="T25">remboursement de votre financement, </text:span><text:span text:style-name="T27">a</text:span><text:span text:style-name="T21">lors qu'environ</text:span><text:span text:style-name="T18"> </text:span><text:span text:style-name="T15"><text:s/></text:span><text:span text:style-name="T28">5.709.000 €</text:span><text:span text:style-name="T19"> <text:s/>auraient servi à vous payer des</text:span><text:span text:style-name="T13"> </text:span><text:span text:style-name="T28">intérêts</text:span><text:span text:style-name="T13">.</text:span><text:span text:style-name="T10"> </text:span></text:p>
      <text:p text:style-name="P26"/>
      <text:p text:style-name="P30">Il y a donc lieu de s'interroger et de mettre en cause les fondements du montant de ces prélèvements, d'autant plus que la situation n'ira pas en s'améliorant : en effet, <text:span text:style-name="T10">de 2022 à 2039</text:span> et pour les mêmes raisons, les usagers auraient à vous payer encore <text:span text:style-name="T12">920.000 €</text:span> (en moyenne), tous les ans, c'est à dire : <text:span text:style-name="T10"><text:s/>18 x 920.000 € = </text:span><text:span text:style-name="T12">16.560.000 € !</text:span></text:p>
      <text:p text:style-name="P27"/>
      <text:p text:style-name="P24"><text:span text:style-name="T10">Ce constat</text:span> va dans le sens des conclusions de l<text:span text:style-name="T7">'</text:span><text:span text:style-name="T8">Audit au Contrat</text:span>, réalisé en 2015-2016, à la demande de la Communauté de Communes de l'Embrunais. </text:p>
      <text:p text:style-name="P24">Il confirme,<text:span text:style-name="T6"> en pire</text:span><text:span text:style-name="T24">,</text:span> les sombres conclusions de cet Audit, qui pointaient déjà très clairement la <text:span text:style-name="T23">toxicité </text:span><text:span text:style-name="T5">financière dudit contrat.</text:span> Celui-ci peut donc être considéré aujourd'hui comme fortement pénalisant pour les usagers, du point de vue financier. Et politiquement lcomme un handicap majeur pour la capacité de décision des élus à le renégocier ou le résilier. </text:p>
      <text:p text:style-name="P28"/>
      <text:p text:style-name="P29"><text:span text:style-name="T10">Voilà les raisons</text:span><text:span text:style-name="T18"> pour lesquelles je m'adresse à vous, titulaire-gestionnaire-exploitant d'une </text:span><text:span text:style-name="T9">Délégation de Service Publique</text:span><text:span text:style-name="T18"> par voie de concession, afin de :</text:span></text:p>
      <text:list xml:id="list6006986364396782712" text:style-name="L1">
        <text:list-header>
          <text:p text:style-name="P31">Vous demander <text:span text:style-name="T17">d'accepter que je diffère</text:span><text:span text:style-name="T12"> temporairement le paiement</text:span> du montant de ces lignes  <text:span text:style-name="T7">parts investissement</text:span> <text:span text:style-name="T13">jusqu'à ce que vous donniez satisfaction à mes demandes suivantes :</text:span></text:p>
          <text:p text:style-name="P32"/>
          <text:p text:style-name="P33"><text:span text:style-name="T10">1-Me donner copie</text:span> du <text:span text:style-name="T8">Tableau d'Amortissement Financier</text:span><text:span text:style-name="T20"> et du</text:span><text:span text:style-name="T22"> </text:span><text:span text:style-name="T8">Tableau d'Amortissement Contractuel</text:span><text:span text:style-name="T7"> </text:span><text:span text:style-name="T20">établis dans le cadre de ce </text:span><text:span text:style-name="T7">Contrat de Concession</text:span><text:span text:style-name="T20"> et en rapport avec le remboursement de votre financement. </text:span></text:p>
          <text:p text:style-name="P35">L'un et l'autre de ces tableaux concourant, entre autres objectifs, à préciser l'évolution annuelle : </text:p>
          <text:p text:style-name="P36">-Du montant du capital à amortir au début et à la fin de chaque exercice ; 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6">-Du montant remboursé au cours de chaque exercice, ainsi que la part de celui-ci affecté <text:span text:style-name="T23">à l'amortissement</text:span> et la part affectée au <text:span text:style-name="T23">paiement des intérêts.</text:span> <text:s/></text:p>
                          <text:p text:style-name="P37"/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34"><text:span text:style-name="T22">2-Me préciser combien</text:span><text:span text:style-name="T20"> vous avez déjà encaissé auprès des usagers, au cours des 12 premiers exercices (2010-2021), au titre des lignes </text:span><text:span text:style-name="T7">Abonnement part investissement </text:span><text:span text:style-name="T20">et </text:span><text:span text:style-name="T7">Consommation part </text:span><text:span text:style-name="T20">investissement.</text:span></text:p>
          <text:p text:style-name="P38"/>
        </text:list-header>
      </text:list>
      <text:p text:style-name="P14">Ces demandes concernent des <text:span text:style-name="T10">documents administratifs communicables à qui en fait la demande</text:span>, de fait de votre statut de <text:span text:style-name="T7">concessionnaire </text:span>d'une <text:span text:style-name="T7">Délégation de Service Public</text:span>. </text:p>
      <text:p text:style-name="P14">En ce qui concerne<text:span text:style-name="T20"> les <text:s/></text:span><text:span text:style-name="T7">pénalités de retard</text:span> <text:s/>facturées, j'attends votre justification de leur facturation pour accepter de vous les régler.</text:p>
      <text:p text:style-name="P15"/>
      <text:p text:style-name="P16"><text:span text:style-name="Police_20_par_20_défaut"><text:span text:style-name="T3">J'agis à visage découvert</text:span></text:span><text:span text:style-name="Police_20_par_20_défaut"><text:span text:style-name="T2">, en concertation et solidarité avec d’autres usagers de ce service public, qui, comme moi, ont pris conscience du caractère toxique du contrat de concession qui s'avère être beaucoup trop favorable à votre entreprise, au détriment des usagers. <text:s/></text:span></text:span></text:p>
      <text:p text:style-name="P10"><text:span text:style-name="Police_20_par_20_défaut"><text:span text:style-name="T1">D</text:span></text:span><text:span text:style-name="T4">ans l'attente de vous lire, veuillez agréer, Madame, Monsieur, mes meilleures salutations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10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carreira</meta:initial-creator>
    <meta:creation-date>2022-06-26T22:25:34.65</meta:creation-date>
    <dc:date>2022-11-05T16:10:27.47</dc:date>
    <meta:editing-duration>P1DT13H3M27S</meta:editing-duration>
    <meta:editing-cycles>53</meta:editing-cycles>
    <meta:generator>OpenOffice/4.1.7$Win32 OpenOffice.org_project/417m1$Build-9800</meta:generator>
    <meta:printed-by>fernando carreira</meta:printed-by>
    <meta:print-date>2022-07-14T09:23:49.75</meta:print-date>
    <dc:creator>fernando carreira</dc:creator>
    <meta:document-statistic meta:table-count="0" meta:image-count="0" meta:object-count="0" meta:page-count="1" meta:paragraph-count="39" meta:word-count="690" meta:character-count="4470"/>
  </office:meta>
</office:document-meta>
</file>