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00" fo:padding="0cm" fo:border="none" style:shadow="none">
        <style:background-image/>
      </style:paragraph-properties>
      <style:text-properties style:use-window-font-color="true" fo:font-size="14pt" fo:font-weight="bold" fo:background-color="#ccff6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fo:background-color="#ffff00" fo:padding="0cm" fo:border="none" style:shadow="none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fo:background-color="#ffff00" fo:padding="0cm" fo:border="none" style:shadow="none">
        <style:background-image/>
      </style:paragraph-properties>
      <style:text-properties style:use-window-font-color="true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fo:background-color="#ffff00" fo:padding="0cm" fo:border="none" style:shadow="none">
        <style:background-image/>
      </style:paragraph-properties>
      <style:text-properties style:use-window-font-color="true" fo:font-size="14pt" fo:font-weight="normal" fo:background-color="#ffff0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background-color="#ffff00" fo:padding="0cm" fo:border="none" style:shadow="none">
        <style:background-image/>
      </style:paragraph-properties>
      <style:text-properties style:use-window-font-color="true" fo:font-size="6pt" fo:font-weight="bold" fo:background-color="transparent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 fo:background-color="#ffff00" fo:padding="0cm" fo:border="none" style:shadow="none">
        <style:background-image/>
      </style:paragraph-properties>
      <style:text-properties style:use-window-font-color="true" fo:font-size="6pt" fo:font-weight="normal" fo:background-color="#ffff00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start" style:justify-single-word="false" fo:background-color="#ffff00" fo:padding="0cm" fo:border="none" style:shadow="none">
        <style:background-image/>
      </style:paragraph-properties>
      <style:text-properties style:use-window-font-color="true" fo:font-size="6pt" fo:font-weight="normal" fo:background-color="transparent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 fo:background-color="#ffff00" fo:padding="0.049cm" fo:border="0.002cm solid #000000" style:shadow="none">
        <style:background-image/>
      </style:paragraph-properties>
      <style:text-properties style:use-window-font-color="true" fo:font-size="6pt" fo:font-weight="bold" fo:background-color="transparent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 fo:background-color="#ffff00" fo:padding="0.049cm" fo:border="0.002cm solid #000000" style:shadow="none">
        <style:background-image/>
      </style:paragraph-properties>
      <style:text-properties style:use-window-font-color="true" fo:font-size="18pt" fo:font-weight="bold" fo:background-color="transparent" style:font-size-asian="18pt" style:font-weight-asian="bold" style:font-size-complex="18pt" style:font-weight-complex="bold"/>
    </style:style>
    <style:style style:name="P10" style:family="paragraph" style:parent-style-name="Standard">
      <style:paragraph-properties fo:background-color="#ffff00">
        <style:background-image/>
      </style:paragraph-properties>
      <style:text-properties style:use-window-font-color="true" fo:font-size="6pt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Standard">
      <style:paragraph-properties fo:background-color="#ffff00">
        <style:background-image/>
      </style:paragraph-properties>
      <style:text-properties style:use-window-font-color="true" fo:font-size="9pt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Standard">
      <style:paragraph-properties fo:background-color="#ffff00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 style:master-page-name="">
      <style:paragraph-properties fo:margin-left="0.111cm" fo:margin-right="0.092cm" fo:text-align="center" style:justify-single-word="false" fo:text-indent="0cm" style:auto-text-indent="false" style:page-number="auto" fo:background-color="#ffff00" fo:padding="0.049cm" fo:border="0.002cm solid #000000" style:shadow="none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 style:master-page-name="">
      <style:paragraph-properties fo:margin-left="0.111cm" fo:margin-right="0.055cm" fo:margin-top="0cm" fo:margin-bottom="0cm" fo:text-align="center" style:justify-single-word="false" fo:text-indent="0cm" style:auto-text-indent="false" style:page-number="auto" fo:background-color="#ffff00" fo:padding="0.049cm" fo:border="0.002cm solid #000000" style:shadow="none">
        <style:background-image/>
      </style:paragraph-properties>
      <style:text-properties fo:font-size="8pt" fo:font-weight="bold" fo:background-color="#ffff00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left="0.111cm" fo:margin-right="0.055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8pt" fo:font-weight="bold" fo:background-color="#ffff00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left="0.111cm" fo:margin-right="0.055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8pt" fo:background-color="#ffff00" style:font-size-asian="8pt" style:font-size-complex="8pt"/>
    </style:style>
    <style:style style:name="P17" style:family="paragraph" style:parent-style-name="Text_20_body">
      <style:paragraph-properties fo:margin-left="0.111cm" fo:margin-right="0.055cm" fo:margin-top="0cm" fo:margin-bottom="0cm" fo:text-align="justify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9pt" style:font-size-asian="9pt" style:font-size-complex="9pt"/>
    </style:style>
    <style:style style:name="P18" style:family="paragraph" style:parent-style-name="Text_20_body" style:master-page-name="">
      <style:paragraph-properties fo:margin-left="0.058cm" fo:margin-right="0.074cm" fo:margin-top="0cm" fo:margin-bottom="0cm" fo:text-align="end" style:justify-single-word="false" fo:text-indent="0cm" style:auto-text-indent="false" style:page-number="auto" fo:background-color="#ffff00" fo:padding="0cm" fo:border="none" style:shadow="none">
        <style:background-image/>
      </style:paragraph-properties>
      <style:text-properties style:use-window-font-color="true" fo:font-size="9pt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2pt" fo:font-weight="bold" fo:background-color="#ccff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background-color="#ffff00" fo:padding="0cm" fo:border="none" style:shadow="none">
        <style:background-image/>
      </style:paragraph-properties>
      <style:text-properties style:use-window-font-color="true"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size="10pt" fo:font-weight="bold" fo:background-color="#ccffff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fo:background-color="#ccfff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fo:font-weight="bold" fo:background-color="#ccffff" style:font-size-asian="8pt" style:font-weight-asian="bold" style:font-size-complex="8pt" style:font-weight-complex="bold"/>
    </style:style>
    <style:style style:name="T7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#ccffff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ssociation de Défense des Usagers du Service Public </text:p>
      <text:p text:style-name="P15">de l'eau potable et de l'assainissement <text:s/>dans l'Embrunais </text:p>
      <text:p text:style-name="P17"><text:span text:style-name="T1">Adresse mail</text:span><text:span text:style-name="T4"> :</text:span><text:span text:style-name="T8"> </text:span><text:a xlink:type="simple" xlink:href="mailto:aduea@laposte.net" text:style-name="Internet_20_link" text:visited-style-name="Visited_20_Internet_20_Link"><text:span text:style-name="T8">aduea@laposte.net</text:span></text:a><text:span text:style-name="T8"> </text:span><text:span text:style-name="T7"><text:s/></text:span><text:span text:style-name="T3"><text:s text:c="10"/><text:tab/><text:tab/><text:tab/><text:tab/> <text:s text:c="17"/></text:span><text:span text:style-name="T4">Site internet </text:span><text:span text:style-name="T6">: </text:span><text:span text:style-name="T8">aduea-assainissement.fr</text:span></text:p>
      <text:p text:style-name="P16">Déclarée en Préfecture des Hautes Alpes le 08-11-2007 sous le n° W052001966 <text:s text:c="4"/>Publiée au J.O. le 24-11-2007</text:p>
      <text:p text:style-name="P16"><text:span text:style-name="T2">Sièges Social et Administratif : </text:span><text:span text:style-name="T5">c% D. Seymat  - Résidence Le Clos du Moulin - 05200 Embrun</text:span></text:p>
      <text:p text:style-name="P1"/>
      <text:p text:style-name="P2">Depuis 2010 :<text:tab/><text:span text:style-name="T5">Veolia-Odalp a reçu </text:span>7,1 M€ <text:span text:style-name="T5">des usagers et </text:span>2,6 M€ <text:span text:style-name="T5">de subventions publiques, pour se faire rembourser les </text:span>10,8 M€<text:span text:style-name="T5"> de travaux prévus au contrat de concession.</text:span></text:p>
      <text:p text:style-name="P7"/>
      <text:p text:style-name="P4"><text:span text:style-name="T2">Malgré l'encaissement </text:span>de ces <text:span text:style-name="T11">9,7 M€</text:span>, Veolia-Odalp soutient que la dette à son égard n'a diminué que de <text:span text:style-name="T2">3,4 M€</text:span> puisque au<text:span text:style-name="T13"> 31-12-2021</text:span> elle était estimée à <text:span text:style-name="T2">7,4 M€ !!!</text:span></text:p>
      <text:p text:style-name="P6"/>
      <text:p text:style-name="P3"><text:span text:style-name="T5">Et pour le  remboursement  de ces </text:span>7,4 M€<text:span text:style-name="T5"> les usagers auront à payer à Veolia-Odalp, de 2022 à 2039, environ </text:span><text:span text:style-name="T14">17 M€ !</text:span></text:p>
      <text:p text:style-name="P3"/>
      <text:p text:style-name="P13"><text:span text:style-name="T12">Jusqu'à quand consentirons-nous à cautionner une telle injustice ?</text:span> </text:p>
      <text:p text:style-name="P5"/>
      <text:p text:style-name="P10"/>
      <text:p text:style-name="P12">Pour en débattre, <text:s/></text:p>
      <text:p text:style-name="P10"><text:span text:style-name="T10">et aussi parler de </text:span><text:span text:style-name="T12">l'action en cours</text:span><text:span text:style-name="T10"> engagée déjà par quelques dizaines d'usagers,</text:span></text:p>
      <text:p text:style-name="P11"/>
      <text:p text:style-name="P9"><text:span text:style-name="T16">REUNION PUBLIQUE</text:span> </text:p>
      <text:p text:style-name="P8"/>
      <text:p text:style-name="P9">le <text:span text:style-name="T14">JEUDI 17 NOVEMBRE 2022, dès 20h00</text:span></text:p>
      <text:p text:style-name="P8"><text:span text:style-name="T12">à la salle VAUBAN</text:span><text:span text:style-name="T9"> </text:span><text:span text:style-name="T10">(au 1er étage de la Manutention)</text:span><text:span text:style-name="T9"> </text:span></text:p>
      <text:p text:style-name="P18"><text:span text:style-name="T2"><text:s/></text:span><text:span text:style-name="T4">Site internet </text:span><text:span text:style-name="T6">: </text:span><text:span text:style-name="T8">aduea-assainissement.fr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2-08-30T08:44:23.25</meta:creation-date>
    <meta:generator>OpenOffice/4.1.7$Win32 OpenOffice.org_project/417m1$Build-9800</meta:generator>
    <dc:date>2022-11-10T23:39:53.76</dc:date>
    <dc:creator>fernando carreira</dc:creator>
    <meta:editing-duration>PT22H41M35S</meta:editing-duration>
    <meta:editing-cycles>50</meta:editing-cycles>
    <meta:printed-by>fernando carreira</meta:printed-by>
    <meta:print-date>2022-11-03T18:14:26.55</meta:print-date>
    <meta:document-statistic meta:table-count="0" meta:image-count="0" meta:object-count="0" meta:page-count="1" meta:paragraph-count="15" meta:word-count="189" meta:character-count="1175"/>
  </office:meta>
</office:document-meta>
</file>