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fo:background-color="#ccff00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fo:background-color="transparent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032cm" fo:margin-right="0cm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032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032cm" fo:margin-right="0cm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 style:master-page-name="">
      <style:paragraph-properties fo:margin-left="1.032cm" fo:margin-right="0cm" fo:text-indent="0cm" style:auto-text-indent="false" style:page-number="auto"/>
    </style:style>
    <style:style style:name="P14" style:family="paragraph" style:parent-style-name="Standard" style:master-page-name="">
      <style:paragraph-properties fo:margin-left="1.032cm" fo:margin-right="0cm" fo:text-indent="0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Standard" style:master-page-name="">
      <style:paragraph-properties fo:margin-left="2.302cm" fo:margin-right="0cm" fo:text-indent="0cm" style:auto-text-indent="false" style:page-number="auto"/>
    </style:style>
    <style:style style:name="P16" style:family="paragraph" style:parent-style-name="Standard">
      <style:paragraph-properties fo:margin-left="2.302cm" fo:margin-right="0cm" fo:text-indent="0cm" style:auto-text-indent="false"/>
    </style:style>
    <style:style style:name="P17" style:family="paragraph" style:parent-style-name="Standard">
      <style:paragraph-properties fo:margin-left="2.302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2.302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2.302cm" fo:margin-right="0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2.302cm" fo:margin-right="0cm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Standard" style:master-page-name="">
      <style:paragraph-properties fo:margin-left="-0.026cm" fo:margin-right="0cm" fo:text-indent="0cm" style:auto-text-indent="false" style:page-number="auto"/>
      <style:text-properties fo:font-weight="bold" style:font-weight-asian="bold" style:font-weight-complex="bold"/>
    </style:style>
    <style:style style:name="P22" style:family="paragraph" style:parent-style-name="Standard" style:master-page-name="">
      <style:paragraph-properties fo:margin-left="0.079cm" fo:margin-right="0cm" fo:text-indent="0cm" style:auto-text-indent="false" style:page-number="auto"/>
    </style:style>
    <style:style style:name="P23" style:family="paragraph" style:parent-style-name="Standard" style:master-page-name="">
      <style:paragraph-properties fo:margin-left="0.079cm" fo:margin-right="0cm" fo:text-align="center" style:justify-single-word="false" fo:text-indent="0cm" style:auto-text-indent="false" style:page-number="auto"/>
      <style:text-properties fo:font-weight="bold" fo:background-color="#ccff00" style:font-weight-asian="bold" style:font-weight-complex="bold"/>
    </style:style>
    <style:style style:name="P24" style:family="paragraph" style:parent-style-name="Standard">
      <style:paragraph-properties fo:margin-left="2.434cm" fo:margin-right="0cm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 style:master-page-name="">
      <style:paragraph-properties fo:margin-left="2.434cm" fo:margin-right="0cm" fo:text-indent="0cm" style:auto-text-indent="false" style:page-number="auto"/>
      <style:text-properties fo:font-weight="normal" style:font-weight-asian="normal" style:font-weight-complex="normal"/>
    </style:style>
    <style:style style:name="P26" style:family="paragraph" style:parent-style-name="Standard" style:master-page-name="">
      <style:paragraph-properties fo:margin-left="0.026cm" fo:margin-right="0cm" fo:text-align="center" style:justify-single-word="false" fo:text-indent="0cm" style:auto-text-indent="false" style:page-number="auto"/>
      <style:text-properties fo:font-weight="bold" fo:background-color="#ccff00" style:font-weight-asian="bold" style:font-weight-complex="bold"/>
    </style:style>
    <style:style style:name="P27" style:family="paragraph" style:parent-style-name="Standard" style:master-page-name="">
      <style:paragraph-properties fo:margin-left="0.026cm" fo:margin-right="0cm" fo:text-indent="0cm" style:auto-text-indent="false" style:page-number="auto"/>
      <style:text-properties fo:font-size="6pt" fo:font-weight="bold" fo:background-color="#ffff00" style:font-size-asian="6pt" style:font-weight-asian="bold" style:font-size-complex="6pt" style:font-weight-complex="bold"/>
    </style:style>
    <style:style style:name="P28" style:family="paragraph" style:parent-style-name="Standard">
      <style:paragraph-properties fo:text-align="center" style:justify-single-word="false" fo:padding="0.049cm" fo:border="0.002cm solid #000000" style:shadow="none"/>
      <style:text-properties fo:font-weight="bold" fo:background-color="#ffff00" style:font-weight-asian="bold" style:font-weight-complex="bold"/>
    </style:style>
    <style:style style:name="P29" style:family="paragraph" style:parent-style-name="Standard">
      <style:paragraph-properties fo:text-align="center" style:justify-single-word="false" fo:padding="0.049cm" fo:border="0.002cm solid #000000" style:shadow="none"/>
      <style:text-properties fo:font-size="6pt" fo:font-weight="bold" fo:background-color="#ffff00" style:font-size-asian="6pt" style:font-weight-asian="bold" style:font-size-complex="6pt" style:font-weight-complex="bold"/>
    </style:style>
    <style:style style:name="P30" style:family="paragraph" style:parent-style-name="Standard">
      <style:paragraph-properties fo:text-align="start" style:justify-single-word="false" fo:padding="0.049cm" fo:border="0.002cm solid #000000" style:shadow="none"/>
      <style:text-properties fo:font-size="6pt" fo:font-weight="bold" fo:background-color="#ffff00" style:font-size-asian="6pt" style:font-weight-asian="bold" style:font-size-complex="6pt" style:font-weight-complex="bold"/>
    </style:style>
    <style:style style:name="P31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/>
    </style:style>
    <style:style style:name="P32" style:family="paragraph" style:parent-style-name="Standard" style:master-page-name="">
      <style:paragraph-properties fo:margin-left="-0.979cm" fo:margin-right="0cm" fo:text-indent="0cm" style:auto-text-indent="false" style:page-number="auto"/>
      <style:text-properties fo:font-weight="bold" fo:background-color="#ffff00" style:font-weight-asian="bold" style:font-weight-complex="bold"/>
    </style:style>
    <style:style style:name="P33" style:family="paragraph" style:parent-style-name="Standard" style:master-page-name="">
      <style:paragraph-properties fo:margin-left="-0.979cm" fo:margin-right="0cm" fo:text-align="start" style:justify-single-word="false" fo:text-indent="0cm" style:auto-text-indent="false" style:page-number="auto"/>
      <style:text-properties fo:font-weight="bold" fo:background-color="#ffff00" style:font-weight-asian="bold" style:font-weight-complex="bold"/>
    </style:style>
    <style:style style:name="P34" style:family="paragraph" style:parent-style-name="Standard" style:master-page-name="">
      <style:paragraph-properties fo:margin-left="-1.005cm" fo:margin-right="0cm" fo:text-indent="0cm" style:auto-text-indent="false" style:page-number="auto"/>
      <style:text-properties fo:font-weight="bold" fo:background-color="#ffff00" style:font-weight-asian="bold" style:font-weight-complex="bold"/>
    </style:style>
    <style:style style:name="P35" style:family="paragraph" style:parent-style-name="Standard" style:master-page-name="">
      <style:paragraph-properties fo:margin-left="5.001cm" fo:margin-right="0cm" fo:text-indent="0cm" style:auto-text-indent="false" style:page-number="auto"/>
    </style:style>
    <style:style style:name="P36" style:family="paragraph" style:parent-style-name="Standard" style:master-page-name="">
      <style:paragraph-properties fo:margin-left="5.001cm" fo:margin-right="0cm" fo:text-align="justify" style:justify-single-word="false" fo:text-indent="0cm" style:auto-text-indent="false" style:page-number="auto"/>
    </style:style>
    <style:style style:name="P37" style:family="paragraph" style:parent-style-name="Standard" style:master-page-name="">
      <style:paragraph-properties fo:margin-left="5.054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ccff6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>Rapport d'Actvités de l'ADUEA, </text:p>
      <text:p text:style-name="P28">concernant l'année 2022</text:p>
      <text:p text:style-name="P30"/>
      <text:p text:style-name="P3"/>
      <text:p text:style-name="P33">Premier trimestre de 2022</text:p>
      <text:p text:style-name="P1"><text:span text:style-name="T2">Janvier- Février</text:span><text:span text:style-name="T3"> <text:tab/></text:span></text:p>
      <text:p text:style-name="Standard"><text:span text:style-name="T3">Mise en route et rodage du </text:span><text:span text:style-name="T1">site internet  <text:s text:c="2"/>aduea-assainissement.fr: <text:s/></text:span><text:span text:style-name="T3">34 articles</text:span><text:span text:style-name="T1"> </text:span><text:span text:style-name="T3">publiés à ce jour</text:span></text:p>
      <text:p text:style-name="P7"/>
      <text:p text:style-name="P8"/>
      <text:p text:style-name="P1"><text:span text:style-name="T2">Mars-Avril : </text:span><text:span text:style-name="T1"><text:tab/><text:tab/></text:span></text:p>
      <text:p text:style-name="P13"><text:span text:style-name="T1">Préparation de l'action </text:span><text:span text:style-name="T3">à proposer aux usagers (concernant la <text:s/>facture d'Odalp de mai-juin)</text:span></text:p>
      <text:p text:style-name="P10"><text:span text:style-name="T1"><text:tab/>textes d'information </text:span>à intégrer sur le site internet</text:p>
      <text:p text:style-name="P11"><text:tab/>lettre-modèle de soutien aux usagers voulant participer à l'action</text:p>
      <text:p text:style-name="P11"><text:tab/>courriers aux adhérents </text:p>
      <text:p text:style-name="P21"/>
      <text:p text:style-name="P32">Deuxième trimestre 2022</text:p>
      <text:p text:style-name="P23">Mai-Juin :</text:p>
      <text:p text:style-name="P14">Annonce de l'action de paiement partiel de la facture d'Odalp </text:p>
      <text:p text:style-name="P25">Par mail : envoyé aux adhérents</text:p>
      <text:p text:style-name="P24">Par tract : distribué au marché d'Embrun et publication dans le site internet</text:p>
      <text:p text:style-name="P12"/>
      <text:p text:style-name="P11">Suivi des réactions de Veolia <text:span text:style-name="T3">au paiement partiel de la facture </text:span></text:p>
      <text:p text:style-name="P15"><text:span text:style-name="T1">Lettre-modèle </text:span><text:span text:style-name="T3">pour répondre au </text:span><text:span text:style-name="T4">Rappel Simple</text:span><text:span text:style-name="T5">, reçu d'Odalp</text:span></text:p>
      <text:p text:style-name="P18">Recensement <text:span text:style-name="T3">de la participation des adhérents</text:span></text:p>
      <text:p text:style-name="P27"/>
      <text:p text:style-name="P34">Troisième trimestre</text:p>
      <text:p text:style-name="P26">Juillet-Septembre</text:p>
      <text:p text:style-name="P20"/>
      <text:p text:style-name="P16"><text:span text:style-name="T1">Lettre-modèle </text:span><text:span text:style-name="T3">pour répondre à la </text:span><text:span text:style-name="T4">Mise en Demeure,</text:span><text:span text:style-name="T5"> <text:s/>d'Odalp</text:span></text:p>
      <text:p text:style-name="P19">Réunion<text:span text:style-name="T3"> </text:span>le 18 juillet<text:span text:style-name="T3">, à la Manutention, </text:span>avec les adhérents <text:span text:style-name="T3">participant à l'action, </text:span></text:p>
      <text:p text:style-name="P17"><text:span text:style-name="T7">Lettre-modèle </text:span><text:span text:style-name="T8">pour répondre au</text:span><text:span text:style-name="T7"> </text:span><text:span text:style-name="T4">courrier d'Intrum</text:span></text:p>
      <text:p text:style-name="P8"/>
      <text:p text:style-name="Standard"><text:span text:style-name="T1">Le 03 septembre 2022</text:span><text:tab/> <text:s text:c="2"/><text:span text:style-name="T1">Forum des associations</text:span> <text:tab/>tenue d'un stand, distribution de tracts</text:p>
      <text:p text:style-name="Standard"><text:span text:style-name="T1">Les 10 et 11 septembre </text:span><text:s text:c="2"/><text:tab/> <text:s text:c="2"/><text:span text:style-name="T1">Foire Bio<text:tab/></text:span><text:tab/><text:tab/>distribution de tracts</text:p>
      <text:p text:style-name="P6"><text:tab/><text:tab/><text:tab/> <text:s text:c="4"/><text:tab/> <text:s text:c="2"/>Marché d'Embrun<text:tab/><text:tab/><text:span text:style-name="T3">distribution de tracts</text:span></text:p>
      <text:p text:style-name="P2"/>
      <text:p text:style-name="P32">Quatrième trimestre </text:p>
      <text:p text:style-name="P4">Octobre</text:p>
      <text:p text:style-name="P9"><text:span text:style-name="T3">Préparation, mise en place, suivie de </text:span><text:span text:style-name="T1">la deuxième action</text:span><text:span text:style-name="T3"> de </text:span><text:span text:style-name="T4">payement différé de</text:span><text:span text:style-name="T5">s </text:span><text:span text:style-name="T4">parts investissement, </text:span><text:span text:style-name="T3">concernant la facture d'Odalp (automne 2022)</text:span></text:p>
      <text:p text:style-name="P8"/>
      <text:p text:style-name="Standard"><text:span text:style-name="T1">Le 14 octobre 2022 </text:span><text:s text:c="2"/><text:tab/><text:tab/> <text:s text:c="2"/>A<text:span text:style-name="T1">nimation</text:span> d'une soirée d'information au <text:span text:style-name="T6">Sel Embrunais</text:span> </text:p>
      <text:p text:style-name="P4"/>
      <text:p text:style-name="P4">Novembre – Décembre</text:p>
      <text:p text:style-name="P31"><text:span text:style-name="T1">Le 02-11-2022<text:tab/><text:tab/>lettre à la présidente de la CCSP </text:span><text:span text:style-name="T3">pour lui rappeler son engagement</text:span></text:p>
      <text:p text:style-name="P36"><text:span text:style-name="T3">d'organiser une réunion publique uniquement consacrée au </text:span><text:span text:style-name="T1">bilan financier et politique du contrat de concession</text:span></text:p>
      <text:p text:style-name="P22"><text:span text:style-name="T1">Le 17-11-2022</text:span><text:tab/> <text:s text:c="10"/><text:span text:style-name="T1">réunion publique </text:span>pour présenter un bilan provisoire de l'action</text:p>
      <text:p text:style-name="P35"><text:s/>engagée en juin et annoncer la poursuite de celle-ci.</text:p>
      <text:p text:style-name="Standard"/>
      <text:p text:style-name="Standard"><text:span text:style-name="T1">26-11-2022</text:span><text:tab/><text:tab/><text:tab/>Grand <text:span text:style-name="T1">article dans le DL</text:span>, suite à notre réunion publique du 17-11-22,</text:p>
      <text:p text:style-name="P37">dont le maladroit contenu a justifié une clarification que nous avons rendu publique récemment sur notre site internet.</text:p>
      <text:p text:style-name="P5"/>
      <text:p text:style-name="Standard"><text:span text:style-name="T1">Préparation de la prochaine AGO,</text:span><text:span text:style-name="T3"> du 14 janvier 2023</text:span></text:p>
      <text:p text:style-name="P7"/>
      <text:p text:style-name="Standard"><text:span text:style-name="T1">Plusieurs Conseils d'Administration</text:span> et réunions ad hoc, tenues au cours de l'année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2-12-26T18:32:49.28</meta:creation-date>
    <meta:generator>OpenOffice/4.1.7$Win32 OpenOffice.org_project/417m1$Build-9800</meta:generator>
    <dc:date>2023-01-06T09:28:58.38</dc:date>
    <dc:creator>fernando carreira</dc:creator>
    <meta:editing-duration>PT1H53M41S</meta:editing-duration>
    <meta:editing-cycles>11</meta:editing-cycles>
    <meta:document-statistic meta:table-count="0" meta:image-count="0" meta:object-count="0" meta:page-count="1" meta:paragraph-count="39" meta:word-count="320" meta:character-count="2187"/>
  </office:meta>
</office:document-meta>
</file>