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pt" fo:background-color="#ffffff" style:font-size-asian="10pt" style:font-size-complex="10pt"/>
    </style:style>
    <style:style style:name="P2" style:family="paragraph" style:parent-style-name="Standard">
      <style:paragraph-properties fo:margin-top="0cm" fo:margin-bottom="0.06cm"/>
      <style:text-properties fo:font-size="10pt" style:font-size-asian="10pt" style:font-size-complex="10pt"/>
    </style:style>
    <style:style style:name="P3" style:family="paragraph" style:parent-style-name="Preformatted_20_Text">
      <style:paragraph-properties fo:margin-top="0cm" fo:margin-bottom="0.06cm"/>
      <style:text-properties fo:color="#000000" style:font-name="Times New Roman" fo:font-size="10pt" fo:background-color="#ffffff" style:font-size-asian="10pt" style:font-size-complex="10pt"/>
    </style:style>
    <style:style style:name="P4" style:family="paragraph" style:parent-style-name="Standard">
      <style:paragraph-properties fo:margin-left="0.515cm" fo:margin-right="0cm" fo:margin-top="0cm" fo:margin-bottom="0.06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515cm" fo:margin-right="0cm" fo:margin-top="0cm" fo:margin-bottom="0.06cm" fo:text-align="justify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.515cm" fo:margin-right="0cm" fo:margin-top="0cm" fo:margin-bottom="0.06cm" fo:text-align="justify" style:justify-single-word="false" fo:text-indent="0cm" style:auto-text-indent="false"/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P7" style:family="paragraph" style:parent-style-name="Standard">
      <style:paragraph-properties fo:margin-left="0.515cm" fo:margin-right="0cm" fo:margin-top="0cm" fo:margin-bottom="0.06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.515cm" fo:margin-right="0cm" fo:margin-top="0cm" fo:margin-bottom="0.06cm" fo:text-align="center" style:justify-single-word="false" fo:text-indent="0cm" style:auto-text-indent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margin-left="0.515cm" fo:margin-right="0cm" fo:margin-top="0cm" fo:margin-bottom="0.06cm" fo:text-align="justify" style:justify-single-word="false" fo:text-indent="0cm" style:auto-text-indent="false" fo:background-color="transparent" fo:padding="0.049cm" fo:border="0.002cm solid #000000" style:shadow="none">
        <style:background-image/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.515cm" fo:margin-right="0cm" fo:margin-top="0cm" fo:margin-bottom="0.06cm" fo:text-align="justify" style:justify-single-word="false" fo:text-indent="0cm" style:auto-text-indent="false" fo:background-color="transparent" fo:padding="0.049cm" fo:border="0.002cm solid #000000" style:shadow="none">
        <style:background-image/>
      </style:paragraph-properties>
      <style:text-properties fo:font-size="10.5pt" fo:font-style="normal" fo:background-color="transparent" style:font-size-asian="10.5pt" style:font-style-asian="normal" style:font-size-complex="10.5pt" style:font-style-complex="normal"/>
    </style:style>
    <style:style style:name="P11" style:family="paragraph" style:parent-style-name="Standard" style:master-page-name="">
      <style:paragraph-properties fo:margin-left="0.587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87cm" fo:margin-right="0cm" fo:margin-top="0cm" fo:margin-bottom="0.06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587cm" fo:margin-right="0cm" fo:margin-top="0cm" fo:margin-bottom="0.06cm" fo:text-align="center" style:justify-single-word="false" fo:text-indent="0cm" style:auto-text-indent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 style:master-page-name="">
      <style:paragraph-properties fo:margin-left="1.506cm" fo:margin-right="0cm" fo:margin-top="0cm" fo:margin-bottom="0.06cm" fo:text-align="justify" style:justify-single-word="false" fo:text-indent="0cm" style:auto-text-indent="false" style:page-number="auto"/>
      <style:text-properties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 style:master-page-name="">
      <style:paragraph-properties fo:margin-left="1.506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506cm" fo:margin-right="0cm" fo:margin-top="0cm" fo:margin-bottom="0.06cm" fo:text-align="justify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left="1.506cm" fo:margin-right="0cm" fo:margin-top="0cm" fo:margin-bottom="0.06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-0.037cm" fo:margin-right="0cm" fo:margin-top="0cm" fo:margin-bottom="0.06cm" fo:text-align="justify" style:justify-single-word="false" fo:text-indent="0cm" style:auto-text-indent="false" fo:padding="0cm" fo:border="none" style:shadow="non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037cm" fo:margin-right="0cm" fo:margin-top="0cm" fo:margin-bottom="0cm" fo:text-align="justify" style:justify-single-word="false" fo:text-indent="0cm" style:auto-text-indent="false" fo:background-color="transparent" style:shadow="none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Preformatted_20_Text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6pt" fo:background-color="#ffffff" style:font-size-asian="6pt" style:font-size-complex="6pt"/>
    </style:style>
    <style:style style:name="P2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Preformatted_20_Text">
      <style:text-properties fo:color="#000000" style:font-name="Times New Roman" fo:font-size="10pt" fo:background-color="#ffffff" style:font-size-asian="10pt" style:font-size-complex="10pt"/>
    </style:style>
    <style:style style:name="P23" style:family="paragraph" style:parent-style-name="Preformatted_20_Text"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Preformatted_20_Text"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25" style:family="paragraph" style:parent-style-name="Preformatted_20_Text" style:master-page-name="">
      <style:paragraph-properties loext:contextual-spacing="false" fo:margin-left="8.924cm" fo:margin-right="0cm" fo:margin-top="0cm" fo:margin-bottom="0cm" fo:text-indent="0cm" style:auto-text-indent="false" style:page-number="auto"/>
      <style:text-properties fo:color="#000000" style:font-name="Times New Roman" fo:font-size="6pt" fo:background-color="#ffffff" style:font-size-asian="6pt" style:font-size-complex="6pt"/>
    </style:style>
    <style:style style:name="P26" style:family="paragraph" style:parent-style-name="Preformatted_20_Text" style:master-page-name="">
      <style:paragraph-properties loext:contextual-spacing="false" fo:margin-left="10.509cm" fo:margin-right="0cm" fo:margin-top="0cm" fo:margin-bottom="0cm" fo:text-indent="0cm" style:auto-text-indent="false" style:page-number="auto"/>
      <style:text-properties fo:color="#000000" style:font-name="Times New Roman" fo:font-size="10pt" fo:background-color="#ffffff" style:font-size-asian="10pt" style:font-size-complex="10pt"/>
    </style:style>
    <style:style style:name="P27" style:family="paragraph" style:parent-style-name="Preformatted_20_Text">
      <style:paragraph-properties fo:margin-left="10.509cm" fo:margin-right="0cm" fo:margin-top="0cm" fo:margin-bottom="0cm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Preformatted_20_Text">
      <style:paragraph-properties loext:contextual-spacing="false" fo:margin-left="10.509cm" fo:margin-right="0cm" fo:margin-top="0cm" fo:margin-bottom="0cm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Standard" style:master-page-name="">
      <style:paragraph-properties fo:margin-left="0.055cm" fo:margin-right="0cm" fo:margin-top="0cm" fo:margin-bottom="0.06cm" fo:text-align="justify" style:justify-single-word="false" fo:text-indent="0cm" style:auto-text-indent="false" style:page-number="auto"/>
      <style:text-properties fo:font-size="8pt" style:font-size-asian="8pt" style:font-size-complex="8pt"/>
    </style:style>
    <style:style style:name="P31" style:family="paragraph" style:parent-style-name="Standard" style:list-style-name="L1" style:master-page-name="">
      <style:paragraph-properties fo:margin-left="0.587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32" style:family="paragraph" style:parent-style-name="Standard" style:list-style-name="L1" style:master-page-name="">
      <style:paragraph-properties fo:margin-left="2.297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33" style:family="paragraph" style:parent-style-name="Standard" style:list-style-name="L1">
      <style:paragraph-properties fo:margin-left="2.297cm" fo:margin-right="0cm" fo:margin-top="0cm" fo:margin-bottom="0.06cm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 style:list-style-name="L1" style:master-page-name="">
      <style:paragraph-properties fo:margin-left="0.028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35" style:family="paragraph" style:parent-style-name="Preformatted_20_Text">
      <style:paragraph-properties fo:margin-top="0cm" fo:margin-bottom="0.06cm"/>
      <style:text-properties fo:color="#000000" style:font-name="Times New Roman" fo:font-size="6pt" fo:font-style="italic" fo:background-color="#ffffff" style:font-size-asian="6pt" style:font-style-asian="italic" style:font-size-complex="6pt" style:font-style-complex="italic"/>
    </style:style>
    <style:style style:name="P3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6pt" fo:background-color="#ffffff" style:font-size-asian="6pt" style:font-size-complex="6pt"/>
    </style:style>
    <style:style style:name="P37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00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8" style:family="text">
      <style:text-properties fo:background-color="#ffff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normal" style:font-size-asian="9pt" style:font-style-asian="normal" style:font-size-complex="9pt" style:font-style-complex="normal"/>
    </style:style>
    <style:style style:name="T14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fo:background-color="transparent" style:font-weight-asian="bold" style:font-weight-complex="bold"/>
    </style:style>
    <style:style style:name="T23" style:family="text">
      <style:text-properties style:text-underline-style="none" fo:background-color="transparent"/>
    </style:style>
    <style:style style:name="T24" style:family="text">
      <style:text-properties style:text-underline-style="none" fo:font-weight="normal" fo:background-color="transparent" style:font-weight-asian="normal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background-color="#ffff00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language="fr" fo:country="FR"/>
    </style:style>
    <style:style style:name="T32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 loext:char-shading-value="0"/>
    </style:style>
    <style:style style:name="T34" style:family="text">
      <style:text-properties fo:color="#000000" style:font-name="Times New Roman" fo:font-style="normal" style:text-underline-style="none" fo:font-weight="bold" fo:background-color="#ffffff" style:font-style-asian="normal" style:font-weight-asian="bold" style:font-style-complex="normal" style:font-weight-complex="bold" loext:char-shading-value="0"/>
    </style:style>
    <style:style style:name="T35" style:family="text">
      <style:text-properties fo:color="#000000" style:font-name="Times New Roman" fo:font-size="6pt" fo:font-style="normal" style:text-underline-style="none" fo:font-weight="normal" fo:background-color="#ffffff" style:font-size-asian="6pt" style:font-style-asian="normal" style:font-weight-asian="normal" style:font-size-complex="6pt" style:font-style-complex="normal" style:font-weight-complex="normal" loext:char-shading-value="0"/>
    </style:style>
    <style:style style:name="T36" style:family="text">
      <style:text-properties fo:color="#000000" style:font-name="Times New Roman" fo:background-color="#ffffff"/>
    </style:style>
    <style:style style:name="T37" style:family="text">
      <style:text-properties fo:color="#000000" style:font-name="Times New Roman" fo:font-size="8pt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 loext:char-shading-value="0"/>
    </style:style>
    <style:style style:name="T38" style:family="text">
      <style:text-properties fo:color="#000000" style:font-name="Times New Roman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loext:char-shading-value="0"/>
    </style:style>
    <style:style style:name="T39" style:family="text">
      <style:text-properties fo:color="#000000" style:font-name="Times New Roman" fo:font-size="8pt" fo:font-style="italic" style:text-underline-style="none" fo:font-weight="normal" fo:background-color="#ffffff" style:font-size-asian="8pt" style:font-style-asian="italic" style:font-weight-asian="normal" style:font-size-complex="8pt" style:font-style-complex="italic" style:font-weight-complex="normal" loext:char-shading-value="0"/>
    </style:style>
    <style:style style:name="T40" style:family="text">
      <style:text-properties fo:color="#000000" style:font-name="Times New Roman" fo:font-size="8pt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 loext:char-shading-value="0"/>
    </style:style>
    <style:style style:name="T41" style:family="text">
      <style:text-properties fo:color="#000000" style:font-name="Times New Roman" fo:font-size="8pt" fo:font-style="italic" style:text-underline-style="none" fo:font-weight="bold" fo:background-color="transparent" style:font-size-asian="8pt" style:font-style-asian="italic" style:font-weight-asian="bold" style:font-size-complex="8pt" style:font-style-complex="italic" style:font-weight-complex="bold" loext:char-shading-value="0"/>
    </style:style>
    <style:style style:name="T42" style:family="text">
      <style:text-properties fo:font-weight="normal" fo:background-color="#ffff00" style:font-weight-asian="normal" style:font-weight-complex="normal"/>
    </style:style>
    <style:style style:name="T43" style:family="text">
      <style:text-properties fo:font-size="8pt" fo:font-style="normal" style:font-size-asian="8pt" style:font-style-asian="normal" style:font-size-complex="8pt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 Monsieur <text:s/>__________________________________________________________________</text:p>
      <text:p text:style-name="P1">adresse <text:s text:c="2"/>____________________________________________________________________________</text:p>
      <text:p text:style-name="P1">code postal et commune <text:s text:c="2"/>_______________________________</text:p>
      <text:p text:style-name="P25"/>
      <text:p text:style-name="P20"><text:tab/><text:tab/><text:tab/><text:span text:style-name="T1"> <text:s text:c="3"/>Le <text:s/></text:span><text:span text:style-name="T2"><text:s text:c="7"/>/ </text:span><text:span text:style-name="T1"><text:s text:c="2"/>01 <text:s text:c="3"/>/ <text:s/>2023</text:span></text:p>
      <text:p text:style-name="P26">Odalp</text:p>
      <text:p text:style-name="P28">chalet de Saint Surnin </text:p>
      <text:p text:style-name="P28">av Général de Gaulle</text:p>
      <text:p text:style-name="P27">05200 Embrun</text:p>
      <text:p text:style-name="P22">Objet :</text:p>
      <text:p text:style-name="P23">Assainissement de l'Embrunais</text:p>
      <text:p text:style-name="P23">Paiement différé des <text:span text:style-name="T3">parts investissement</text:span> de v/facture du <text:span text:style-name="T42">____________________</text:span></text:p>
      <text:p text:style-name="P24">m/courrier du <text:span text:style-name="T8">__________________</text:span></text:p>
      <text:p text:style-name="P22"><text:span text:style-name="T9">v/réponse <text:s/>(</text:span><text:span text:style-name="T4">L</text:span><text:span text:style-name="T10">e Responsable Consommateurs)</text:span><text:span text:style-name="T9"> du</text:span><text:span text:style-name="T26">___________________</text:span></text:p>
      <text:p text:style-name="P22"/>
      <text:p text:style-name="P3"><text:span text:style-name="T9">Monsieur LAPORTE</text:span> <text:s/><text:span text:style-name="T12">(</text:span><text:span text:style-name="T11">Le Responsable Consommateurs)</text:span></text:p>
      <text:p text:style-name="P35"/>
      <text:p text:style-name="P2">J'accuse réception de votre lettre en référence et, en réponse <text:s/>je tiens à vous préciser ce qui suit :</text:p>
      <text:p text:style-name="P7">1)</text:p>
      <text:p text:style-name="P4">1.1 <text:s/>- <text:s/><text:span text:style-name="T9">Je ne refuse pas</text:span> de régler le reliquat de la dernière facture d'Odalp, dont le montant correspond au total HT des lignes <text:span text:style-name="T3">Abonnement part investissement</text:span> et <text:span text:style-name="T3">Consommation part investissement.</text:span><text:span text:style-name="T15"> </text:span></text:p>
      <text:p text:style-name="P4">1.2 <text:s/>- <text:s/>Dans le premier courrier que j'ai fait parvenir à Odalp, accompagné d'un chèque pour le règlement partiel de cette facture, j'expliquais les raisons pour lesquelles<text:span text:style-name="T20"> </text:span><text:span text:style-name="T21">je lui demandais de bien vouloir accepter que je diffère le paiement des 2 lignes en question. <text:s/></text:span>Et j'informais Odalp de ma décision de procéder à leur règlement <text:span text:style-name="T27">seulement après avoir reçu</text:span> une copie des documents administratifs communicables que je demandais, concernant le financement des 29 programmes de travaux concessifs. </text:p>
      <text:p text:style-name="P7">2)</text:p>
      <text:list xml:id="list8096750818620274259" text:style-name="L1">
        <text:list-item>
          <text:list>
            <text:list-item>
              <text:p text:style-name="P31">- <text:s/><text:span text:style-name="T9">Votre réponse du </text:span><text:span text:style-name="T29"><text:s text:c="25"/></text:span><text:span text:style-name="T27"><text:s/></text:span>à ce courrier <text:s/>- <text:s/>malgré vos deux pages <text:span text:style-name="T31"><text:s/>« </text:span>d'<text:span text:style-name="T3">éléments d'information</text:span> et de considérations <text:span text:style-name="T3">concernant mes interrogations relatives à l'économie du contrat » : </text:span><text:span text:style-name="T15"><text:s/></text:span></text:p>
              <text:p text:style-name="P32"><text:span text:style-name="T15">1) <text:s/>Me donne des informations </text:span><text:span text:style-name="T16">que je ne sollicitais pas.</text:span></text:p>
              <text:p text:style-name="P33"><text:span text:style-name="T15">2) <text:s/>N'est pas accompagnée par la</text:span><text:span text:style-name="T16"> copie des 2 documents administratifs</text:span><text:span text:style-name="T15"> que je suis en droit d'</text:span><text:span text:style-name="T16">exiger</text:span><text:span text:style-name="T15"> </text:span><text:span text:style-name="T17">(*).</text:span></text:p>
            </text:list-item>
          </text:list>
        </text:list-item>
      </text:list>
      <text:p text:style-name="P8">3)</text:p>
      <text:p text:style-name="P11"><text:span text:style-name="T15">Grâce aux actions pédagogiques, d'information et de sensibilisation, de </text:span><text:span text:style-name="T3">l'</text:span><text:span text:style-name="T5">A</text:span><text:span text:style-name="T3">ssociation de </text:span><text:span text:style-name="T5">D</text:span><text:span text:style-name="T3">éfense des </text:span><text:span text:style-name="T5">U</text:span><text:span text:style-name="T3">sagers de l'</text:span><text:span text:style-name="T5">E</text:span><text:span text:style-name="T3">au et de l'</text:span><text:span text:style-name="T5">A</text:span><text:span text:style-name="T3">ssainissement de l'Embrunais</text:span><text:span text:style-name="T15">, </text:span><text:span text:style-name="T16">j'ai enfin appris à décoder, décomposer et comprendre la facture d'assainissement d'Odalp. </text:span><text:span text:style-name="T15"><text:s/></text:span></text:p>
      <text:p text:style-name="P12"><text:span text:style-name="T15">Ce qui m'a permis de comprendre </text:span><text:span text:style-name="T3">à quoi servent</text:span><text:span text:style-name="T15"> et </text:span><text:span text:style-name="T3">à qui sont destinés </text:span><text:span text:style-name="T15">les montants correspondants à chacune de ses lignes.</text:span></text:p>
      <text:p text:style-name="P13">4)</text:p>
      <text:p text:style-name="P12"><text:span text:style-name="T15">Comme vous avez déjà pu le relever, mon action ne concerne que les <text:s/>lignes de la facture en rapport avec</text:span><text:span text:style-name="T17"> le remboursement du financement des travaux concessifs et</text:span><text:span text:style-name="T15"> non pas celles qui relèvent de </text:span><text:span text:style-name="T3">la gestion-exploitation du service. </text:span><text:span text:style-name="T16">J'ai toujours</text:span><text:span text:style-name="T3"> </text:span><text:span text:style-name="T16">consenti, sans condition, à en payer le coût.</text:span><text:span text:style-name="T3"> </text:span><text:span text:style-name="T15">Il est donc inutile, dans votre réponse, </text:span><text:span text:style-name="T15">de m'en expliciter les composantes.</text:span></text:p>
      <text:p text:style-name="P8">5)</text:p>
      <text:p text:style-name="P4"><text:span text:style-name="T15">Vous écrivez, dans votre courrier, que « </text:span><text:span text:style-name="T3">le Rapport Annuel du Délégataire est consultable sur le site de la CCSP et qu'il comporte des éléments de réponse aux questions que vous avez portés à ma connaissance . » </text:span></text:p>
      <text:p text:style-name="P4"><text:span text:style-name="T15">Je vous mets au défi de me prouver, </text:span><text:span text:style-name="T16">copie d'écran à l'appui</text:span><text:span text:style-name="T15">, que sur le site de la CCSP sont consultables :</text:span></text:p>
      <text:p text:style-name="P15"><text:span text:style-name="T16">D'une part</text:span><text:span text:style-name="T19"> :</text:span><text:span text:style-name="T15"> </text:span><text:span text:style-name="T17">tous</text:span><text:span text:style-name="T15"> les « </text:span><text:span text:style-name="T3">Rapport Annuel du Délégataire » </text:span><text:span text:style-name="T17">(**)</text:span><text:span text:style-name="T13"> </text:span></text:p>
      <text:p text:style-name="P17"><text:span text:style-name="T14">D'</text:span><text:span text:style-name="T16">autre part</text:span><text:span text:style-name="T19"> : </text:span><text:span text:style-name="T15"><text:s/></text:span><text:span text:style-name="T5">les dispositions du contrat de concession </text:span><text:span text:style-name="T18">concernées.</text:span></text:p>
      <text:p text:style-name="P5">Et j'ajoute que: </text:p>
      <text:p text:style-name="P14">Dans les <text:span text:style-name="T3">Rapport Annuel</text:span><text:span text:style-name="T20">, </text:span><text:span text:style-name="T27">par obligation contractuelle,</text:span><text:span text:style-name="T20"> le concessionnaire doit noter le montant annuel collecté auprès des usagers au titre de la ligne </text:span><text:span text:style-name="T6">Abonnement part investissement </text:span><text:span text:style-name="T20">et de la ligne</text:span><text:span text:style-name="T6"> Consommation part investissement. <text:s/></text:span></text:p>
      <text:p text:style-name="P16"><text:span text:style-name="T22">Mais il n'y dit rien sur l'affectation comptable qu'il fait des montants de ces </text:span><text:span text:style-name="T7">part investissement,</text:span><text:span text:style-name="T23"> à savoir : </text:span><text:span text:style-name="T24">combien</text:span><text:span text:style-name="T25"> a servi </text:span><text:span text:style-name="T28">au remboursement du financement</text:span><text:span text:style-name="T25"> des travaux concessifs et combien a servi </text:span><text:span text:style-name="T28">au paiement des intérêts</text:span><text:span text:style-name="T25">.</text:span></text:p>
      <text:p text:style-name="P6"/>
      <text:p text:style-name="P9"><text:span text:style-name="T20">Or, cette affectation comptable n'étant pas explicitée dans les dits </text:span><text:span text:style-name="T6">Rapport Annuel</text:span><text:span text:style-name="T20">, elle doit pouvoir être constatée dans les deux documents administratifs que des usagers, dont moi, lui demandent une copie depuis quelques mois déjà. </text:span></text:p>
      <text:p text:style-name="P10"><text:span text:style-name="T20">Po</text:span><text:span text:style-name="T25">ur que,</text:span><text:span text:style-name="T21"> enfin, je puisse savoir combien, depuis 2010, Veolia-Odalp a décidé d'affecter </text:span><text:span text:style-name="T30">au remboursement du financement</text:span><text:span text:style-name="T21"> des travaux concessifs et combien il a décidé d'affecter </text:span><text:span text:style-name="T30">au paiement des intérêts</text:span><text:span text:style-name="T21">. </text:span></text:p>
      <text:p text:style-name="P10"><text:span text:style-name="T20">Et puisque c'est Veolia-Odalp qui exécute, par délégation, la mission de service public, c'est à lui, tout naturellement, que j'adresse ma demande </text:span><text:span text:style-name="T25">et de lui j'attends l'envoi de la copie des documents en question.</text:span></text:p>
      <text:p text:style-name="P19"><text:span text:style-name="Police_20_par_20_défaut"><text:span text:style-name="T35"/></text:span></text:p>
      <text:p text:style-name="P18"><text:span text:style-name="Police_20_par_20_défaut"><text:span text:style-name="T33">Ceci dit, je vous fais part de ma décision d'attendre la réception de la copie des documents administratifs,</text:span></text:span><text:span text:style-name="Police_20_par_20_défaut"><text:span text:style-name="T34"> avant de procéder au règlement du reliquat de la facture en question</text:span></text:span><text:span text:style-name="Police_20_par_20_défaut"><text:span text:style-name="T33">. </text:span></text:span></text:p>
      <text:p text:style-name="P18"><text:span text:style-name="Police_20_par_20_défaut"><text:span text:style-name="T35"/></text:span></text:p>
      <text:p text:style-name="P21"><text:span text:style-name="Police_20_par_20_défaut"><text:span text:style-name="T32">D</text:span></text:span><text:span text:style-name="T36">ans l'attente de pouvoir les consulter, veuillez agréer, Madame, Monsieur, mes meilleures salutations.</text:span></text:p>
      <text:p text:style-name="P36"/>
      <text:p text:style-name="P37"/>
      <text:p text:style-name="P36"/>
      <text:p text:style-name="P29"/>
      <text:list xml:id="list32283082" text:continue-numbering="true" text:style-name="L1">
        <text:list-item>
          <text:list>
            <text:list-header>
              <text:p text:style-name="P34"><text:span text:style-name="T43">(*) <text:s/>Ce droit m'est reconnu du fait que  (...) m</text:span><text:span text:style-name="Police_20_par_20_défaut"><text:span text:style-name="T37">es demandes concernent</text:span></text:span><text:span text:style-name="Police_20_par_20_défaut"><text:span text:style-name="T39"> </text:span></text:span><text:span text:style-name="Police_20_par_20_défaut"><text:span text:style-name="T37">l’exécution</text:span></text:span><text:span text:style-name="Police_20_par_20_défaut"><text:span text:style-name="T38">, par votre société,  (…) </text:span></text:span><text:span text:style-name="Police_20_par_20_défaut"><text:span text:style-name="T41">d'une mission de service public et les documents dont il est question constituent des documents administratifs qui entrent dans le champ d'application de la loi du 17 juillet 1978 ». <text:s text:c="5"/></text:span></text:span><text:span text:style-name="Police_20_par_20_défaut"><text:span text:style-name="T40">(voir </text:span></text:span><text:span text:style-name="Police_20_par_20_défaut"><text:span text:style-name="T41">jugement du Tribunal Administratif de Marseille</text:span></text:span><text:span text:style-name="Police_20_par_20_défaut"><text:span text:style-name="T40">, dossier n° 977415, du 26-02-2002)</text:span></text:span></text:p>
            </text:list-header>
          </text:list>
        </text:list-item>
      </text:list>
      <text:p text:style-name="P30"><text:span text:style-name="T17">(**)</text:span><text:span text:style-name="T15"> <text:s/>(12 </text:span><text:span text:style-name="T3">Rapport Annuel du Délégataire</text:span><text:span text:style-name="T15"> ont déjà vu le jour, couvrant la période 2010-2021 et comptant, globalement, pas loin de deux mille pages)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3-01-08T10:50:33.62</meta:creation-date>
    <dc:date>2023-01-14T12:03:09.91</dc:date>
    <dc:creator>fernando carreira</dc:creator>
    <meta:editing-duration>PT1H3M19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42" meta:word-count="737" meta:character-count="4880"/>
  </office:meta>
</office:document-meta>
</file>