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rlito" svg:font-family="Carlito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.476cm" fo:margin-right="0.529cm" fo:margin-top="0cm" fo:margin-bottom="0cm" fo:text-align="center" style:justify-single-word="false" fo:text-indent="0cm" style:auto-text-indent="false" style:page-number="auto" fo:background-color="#ffff00" fo:padding="0.049cm" fo:border="0.002cm solid #000000" style:shadow="none">
        <style:background-image/>
      </style:paragraph-properties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.476cm" fo:margin-right="0.529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15pt" fo:font-weight="bold" fo:background-color="transparent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.476cm" fo:margin-right="0.529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6pt" fo:font-weight="bold" fo:background-color="transparent" style:font-size-asian="6pt" style:font-weight-asian="bold" style:font-size-complex="6pt" style:font-weight-complex="bold"/>
    </style:style>
    <style:style style:name="P4" style:family="paragraph" style:parent-style-name="Text_20_body">
      <style:paragraph-properties fo:margin-left="0.476cm" fo:margin-right="0.529cm" fo:margin-top="0cm" fo:margin-bottom="0cm" fo:text-align="justify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style:font-name="Times New Roman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.476cm" fo:margin-right="0.529cm" fo:margin-top="0cm" fo:margin-bottom="0cm" fo:text-align="justify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style:font-name="Times New Roman" fo:font-size="6pt" fo:font-weight="bold" fo:background-color="transparent" style:font-size-asian="6pt" style:font-weight-asian="bold" style:font-size-complex="6pt" style:font-weight-complex="bold"/>
    </style:style>
    <style:style style:name="P6" style:family="paragraph" style:parent-style-name="Text_20_body">
      <style:paragraph-properties fo:margin-left="0.476cm" fo:margin-right="0.529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margin-left="0.476cm" fo:margin-right="0.529cm" fo:margin-top="0cm" fo:margin-bottom="0cm" fo:text-align="center" style:justify-single-word="false" fo:text-indent="0cm" style:auto-text-indent="false" fo:background-color="#ffff00" fo:padding="0.049cm" fo:border="0.002cm solid #000000" style:shadow="none"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9" style:family="paragraph" style:parent-style-name="Preformatted_20_Text">
      <style:paragraph-properties fo:text-align="center" style:justify-single-word="false" fo:background-color="transparent">
        <style:background-image/>
      </style:paragraph-properties>
      <style:text-properties style:font-name="Carlito" fo:font-size="11pt" style:font-name-asian="Carlito" style:font-size-asian="11pt" style:font-name-complex="Carlito" style:font-size-complex="11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Preformatted_20_Text">
      <style:paragraph-properties fo:text-align="center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background-color="#ccff66" fo:padding="0.049cm" fo:border="0.002cm solid #000000" style:shadow="none">
        <style:background-image/>
      </style:paragraph-properties>
      <style:text-properties style:font-name="Times New Roman" fo:font-size="14pt" fo:font-weight="bold" fo:background-color="#ccff6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fo:background-color="#ccff66" fo:padding="0.049cm" fo:border="0.002cm solid #000000" style:shadow="none">
        <style:background-image/>
      </style:paragraph-properties>
      <style:text-properties fo:font-size="12pt" fo:background-color="#ccff6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ackground-color="#ccff66" fo:padding="0.049cm" fo:border="0.002cm solid #000000" style:shadow="none">
        <style:background-image/>
      </style:paragraph-properties>
      <style:text-properties style:font-name="Times New Roman" fo:font-size="14pt" fo:font-weight="bold" fo:background-color="#ccff66" style:font-size-asian="14pt" style:font-weight-asian="bold" style:font-size-complex="14pt" style:font-weight-complex="bold"/>
    </style:style>
    <style:style style:name="P20" style:family="paragraph" style:parent-style-name="Preformatted_20_Text">
      <style:paragraph-properties fo:text-align="center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1" style:family="paragraph" style:parent-style-name="Preformatted_20_Text">
      <style:paragraph-properties fo:text-align="center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style:text-underline-style="none"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0.5pt" fo:background-color="transparent" style:font-size-asian="10.5pt" style:font-size-complex="10.5pt"/>
    </style:style>
    <style:style style:name="T9" style:family="text">
      <style:text-properties fo:font-size="12pt" style:text-underline-style="none" fo:background-color="transparent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/>
    </style:style>
    <style:style style:name="T11" style:family="text">
      <style:text-properties fo:background-color="transparent"/>
    </style:style>
    <style:style style:name="T12" style:family="text">
      <style:text-properties style:text-position="33% 80%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1">Association de Défense des Usagers du Service Public </text:p>
      <text:p text:style-name="P2">de l'eau potable et de l'assainissement <text:s/>dans l'Embrunais </text:p>
      <text:p text:style-name="P3"/>
      <text:p text:style-name="P4"><text:span text:style-name="T11"><text:s/></text:span><text:span text:style-name="T8">adresse mail :</text:span><text:span text:style-name="T11"> <text:s/></text:span><text:span text:style-name="T10"><text:s/></text:span><text:a xlink:type="simple" xlink:href="mailto:aduea@laposte.net" text:style-name="Internet_20_link" text:visited-style-name="Visited_20_Internet_20_Link"><text:span text:style-name="T9">aduea@laposte.net</text:span></text:a><text:span text:style-name="T5"> </text:span><text:span text:style-name="T11"><text:tab/><text:tab/><text:tab/> <text:s text:c="18"/></text:span><text:span text:style-name="T8"><text:s text:c="2"/>site internet :</text:span><text:span text:style-name="T11"> <text:s text:c="2"/></text:span><text:span text:style-name="T10">aduea-assainissement.fr</text:span></text:p>
      <text:p text:style-name="P5"/>
      <text:p text:style-name="P6">Association de la Loi du 1<text:span text:style-name="T12">er</text:span> juillet 1901 et de son décret d’application du 16 août 1901</text:p>
      <text:p text:style-name="P7"><text:span text:style-name="T4">Sièges Social et Administratif </text:span><text:span text:style-name="T11">: c% D. Seymat  - Résidence Le Clos du Moulin - 05200 Embrun</text:span></text:p>
      <text:p text:style-name="P8"/>
      <text:p text:style-name="P8"/>
      <text:p text:style-name="P8"/>
      <text:p text:style-name="P8"/>
      <text:p text:style-name="P8"/>
      <text:p text:style-name="P11"/>
      <text:p text:style-name="P20">CONVOCATION des ADHERENTS</text:p>
      <text:p text:style-name="P21"/>
      <text:p text:style-name="P21"><text:s/>à l’<text:span text:style-name="T3">ASSEMBLEE GENERALE ORDINAIRE</text:span> </text:p>
      <text:p text:style-name="P11"/>
      <text:p text:style-name="P9"/>
      <text:p text:style-name="P9"/>
      <text:p text:style-name="P9"/>
      <text:p text:style-name="P9"/>
      <text:p text:style-name="P9"/>
      <text:p text:style-name="P12">Chères adhérentes, chers adhérents</text:p>
      <text:p text:style-name="P12"/>
      <text:p text:style-name="P12"><text:span text:style-name="T3">Le Conseil d'Administration</text:span> de notre Association </text:p>
      <text:p text:style-name="P12">vous convoquent pour participer à la prochaine <text:span text:style-name="T13">Assemblée Générale Ordinaire,</text:span> <text:span text:style-name="T7">qui aura lieu </text:span></text:p>
      <text:p text:style-name="P16"/>
      <text:p text:style-name="P14">le samedi 14 janvier 2023, </text:p>
      <text:p text:style-name="P14">à partir de 18h00, </text:p>
      <text:p text:style-name="P14">à la salle Vauban, au 1er étage de la Manutention, à Embrun, </text:p>
      <text:p text:style-name="P15"/>
      <text:p text:style-name="P10"/>
      <text:p text:style-name="P10">avec l’<text:span text:style-name="T3">Ordre du Jour </text:span>suivant :</text:p>
      <text:p text:style-name="P10"/>
      <text:list xml:id="list6196340120601358810" text:style-name="L1">
        <text:list-item>
          <text:p text:style-name="P17">Présentation, discussion et mise à approbation du <text:span text:style-name="T1">Rapport Moral, </text:span><text:span text:style-name="T14">du</text:span><text:span text:style-name="T1"> Rapport d’Activités</text:span> et du <text:span text:style-name="T1">Rapport financier.</text:span></text:p>
        </text:list-item>
        <text:list-item>
          <text:p text:style-name="P18">Bilan provisoire et discussion, sur l'action engagée en juin et renouvelée en novembre, concernant <text:s/>le <text:s/><text:span text:style-name="T3">paiement différé</text:span><text:span text:style-name="T1"> des part investissement </text:span>des factures semestrielles d'Odalp </text:p>
        </text:list-item>
        <text:list-item>
          <text:p text:style-name="P17">Retours sur la lisibilité, le contenu et l'intérêt <text:span text:style-name="T3">du <text:s/>site web</text:span> de l’Association. </text:p>
        </text:list-item>
        <text:list-item>
          <text:p text:style-name="P17"><text:span text:style-name="T3">Renouvellement</text:span> des membres du <text:span text:style-name="T6">Conseil d’Administration</text:span></text:p>
        </text:list-item>
        <text:list-item>
          <text:p text:style-name="P17">Questions diverses</text:p>
          <text:p text:style-name="P17"/>
        </text:list-item>
      </text:list>
      <text:p text:style-name="P12">Pour témoigner du <text:s/>bon fonctionnement et de la vitalité de notre association, votre présence à cette Assemblée Générale est nécessaire et attendue. </text:p>
      <text:p text:style-name="P12">En cas d’empêchement, vous avez la possibilité de vous faire représenter par un mandataire de votre choix, muni d’un pouvoir régulier.</text:p>
      <text:p text:style-name="P12">Vous trouverez ci-joint un modèle de lettre de procuration. Veuillez le compléter et le signer avant d le transmettre à votre mandataire.</text:p>
      <text:p text:style-name="P12"/>
      <text:p text:style-name="P13">Pour le Conseil d'Administration</text:p>
      <text:p text:style-name="P12"/>
      <text:p text:style-name="P12"/>
      <text:p text:style-name="P12"/>
      <text:p text:style-name="P12"/>
      <text:p text:style-name="P12">Joint à la convocation vous trouverez le <text:span text:style-name="T1">Rapport d'Activités</text:span><text:span text:style-name="T2">, </text:span>qui sera soumis à discussion et approbation, et qui témoigne de ce que nous avons pu faire depuis la précédente Assemblée Général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rlito" svg:font-family="Carlito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9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11-01T08:17:33.60</meta:creation-date>
    <dc:date>2022-12-30T18:24:13.86</dc:date>
    <dc:creator>fernando carreira</dc:creator>
    <meta:editing-duration>PT2H3M25S</meta:editing-duration>
    <meta:editing-cycles>17</meta:editing-cycles>
    <meta:generator>OpenOffice/4.1.7$Win32 OpenOffice.org_project/417m1$Build-9800</meta:generator>
    <meta:document-statistic meta:table-count="0" meta:image-count="0" meta:object-count="0" meta:page-count="1" meta:paragraph-count="24" meta:word-count="281" meta:character-count="1856"/>
  </office:meta>
</office:document-meta>
</file>