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.06cm" fo:text-align="justify" style:justify-single-word="false" fo:text-indent="0cm" style:auto-text-indent="false" style:page-number="auto" fo:padding="0.049cm" fo:border="0.002cm solid #000000" style:shadow="none"/>
      <style:text-properties style:font-name="Times New Roman" fo:font-size="10pt" fo:background-color="transparent" style:font-size-asian="10pt" style:font-size-complex="10pt"/>
    </style:style>
    <style:style style:name="P2" style:family="paragraph" style:parent-style-name="Preformatted_20_Tex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 style:shadow="none"/>
      <style:text-properties fo:color="#000000" style:font-name="Times New Roman" fo:font-size="10pt" fo:background-color="transparent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cm" style:shadow="none"/>
      <style:text-properties fo:color="#000000" style:font-name="Times New Roman" fo:font-size="10.5pt" fo:background-color="transparent" style:font-size-asian="10.5pt" style:font-size-complex="10.5pt"/>
    </style:style>
    <style:style style:name="P5" style:family="paragraph" style:parent-style-name="Standard">
      <style:paragraph-properties loext:contextual-spacing="false" fo:margin-top="0cm" fo:margin-bottom="0cm" style:shadow="none"/>
      <style:text-properties fo:color="#000000" style:font-name="Times New Roman" fo:font-size="10.5pt" fo:background-color="#ffff00" style:font-size-asian="10.5pt" style:font-size-complex="10.5pt"/>
    </style:style>
    <style:style style:name="P6" style:family="paragraph" style:parent-style-name="Standard" style:master-page-name="">
      <style:paragraph-properties fo:margin-left="0.993cm" fo:margin-right="0cm" fo:margin-top="0cm" fo:margin-bottom="0.06cm" fo:text-align="justify" style:justify-single-word="false" fo:text-indent="0cm" style:auto-text-indent="false" style:page-number="auto"/>
      <style:text-properties style:font-name="Times New Roman" fo:font-size="10pt" fo:background-color="transparent" style:font-size-asian="10pt" style:font-size-complex="10pt"/>
    </style:style>
    <style:style style:name="P7" style:family="paragraph" style:parent-style-name="Standard" style:master-page-name="">
      <style:paragraph-properties fo:margin-left="1.011cm" fo:margin-right="0cm" fo:margin-top="0cm" fo:margin-bottom="0.06cm" fo:text-align="justify" style:justify-single-word="false" fo:text-indent="0cm" style:auto-text-indent="false" style:page-number="auto"/>
      <style:text-properties style:font-name="Times New Roman" fo:font-size="10pt" fo:background-color="transparent" style:font-size-asian="10pt" style:font-size-complex="10pt"/>
    </style:style>
    <style:style style:name="P8" style:family="paragraph" style:parent-style-name="Standard" style:master-page-name="">
      <style:paragraph-properties fo:margin-left="1.011cm" fo:margin-right="-0.295cm" fo:margin-top="0cm" fo:margin-bottom="0.06cm" fo:text-align="justify" style:justify-single-word="false" fo:text-indent="0cm" style:auto-text-indent="false" style:page-number="auto"/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Standard">
      <style:paragraph-properties fo:margin-left="1.011cm" fo:margin-right="-0.295cm" fo:margin-top="0cm" fo:margin-bottom="0.06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0" style:family="paragraph" style:parent-style-name="Standard">
      <style:paragraph-properties loext:contextual-spacing="false" fo:margin-left="0.037cm" fo:margin-right="0cm" fo:margin-top="0cm" fo:margin-bottom="0.06cm" fo:text-align="justify" style:justify-single-word="false" fo:text-indent="0cm" style:auto-text-indent="false" style:shadow="none"/>
      <style:text-properties style:font-name="Times New Roman" fo:font-size="6pt" fo:background-color="transparent" style:font-size-asian="6pt" style:font-size-complex="6pt"/>
    </style:style>
    <style:style style:name="P11" style:family="paragraph" style:parent-style-name="Standard">
      <style:paragraph-properties loext:contextual-spacing="false" fo:margin-left="0.037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2.48cm" fo:margin-right="0cm" fo:margin-top="0cm" fo:margin-bottom="0.06cm" fo:text-align="justify" style:justify-single-word="false" fo:text-indent="0cm" style:auto-text-indent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3" style:family="paragraph" style:parent-style-name="Standard" style:master-page-name="">
      <style:paragraph-properties loext:contextual-spacing="false" fo:margin-left="0.503cm" fo:margin-right="0cm" fo:margin-top="0cm" fo:margin-bottom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14" style:family="paragraph" style:parent-style-name="Preformatted_20_Text">
      <style:text-properties fo:color="#000000" style:font-name="Times New Roman" fo:font-size="10pt" fo:background-color="transparent" style:font-size-asian="10pt" style:font-size-complex="10pt"/>
    </style:style>
    <style:style style:name="P15" style:family="paragraph" style:parent-style-name="Preformatted_20_Text">
      <style:text-properties fo:color="#000000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17" style:family="paragraph" style:parent-style-name="Preformatted_20_Text" style:master-page-name="">
      <style:paragraph-properties loext:contextual-spacing="false" fo:margin-left="10.509cm" fo:margin-right="0cm" fo:margin-top="0cm" fo:margin-bottom="0cm" fo:text-indent="0cm" style:auto-text-indent="false" style:page-number="auto"/>
      <style:text-properties fo:color="#000000" style:font-name="Times New Roman" fo:font-size="10pt" fo:background-color="transparent" style:font-size-asian="10pt" style:font-size-complex="10pt"/>
    </style:style>
    <style:style style:name="P18" style:family="paragraph" style:parent-style-name="Preformatted_20_Text">
      <style:paragraph-properties fo:margin-left="10.509cm" fo:margin-right="0cm" fo:margin-top="0cm" fo:margin-bottom="0cm" fo:text-indent="0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19" style:family="paragraph" style:parent-style-name="Preformatted_20_Text">
      <style:paragraph-properties loext:contextual-spacing="false" fo:margin-left="10.509cm" fo:margin-right="0cm" fo:margin-top="0cm" fo:margin-bottom="0cm" fo:text-indent="0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20" style:family="paragraph" style:parent-style-name="Preformatted_20_Text">
      <style:paragraph-properties loext:contextual-spacing="false" fo:margin-left="0.515cm" fo:margin-right="0cm" fo:margin-top="0cm" fo:margin-bottom="0.06cm" fo:text-align="justify" style:justify-single-word="false" fo:text-indent="0cm" style:auto-text-indent="false"/>
      <style:text-properties style:font-name="Times New Roman" fo:font-size="6pt" fo:background-color="transparent" style:font-size-asian="6pt" style:font-size-complex="6pt"/>
    </style:style>
    <style:style style:name="P21" style:family="paragraph" style:parent-style-name="Preformatted_20_Text">
      <style:paragraph-properties fo:margin-left="0.515cm" fo:margin-right="0cm" fo:margin-top="0cm" fo:margin-bottom="0.06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22" style:family="paragraph" style:parent-style-name="Preformatted_20_Text">
      <style:paragraph-properties fo:margin-left="0.515cm" fo:margin-right="0cm" fo:margin-top="0cm" fo:margin-bottom="0.06cm" fo:text-align="justify" style:justify-single-word="false" fo:text-indent="0cm" style:auto-text-indent="false"/>
      <style:text-properties fo:color="#000000" style:font-name="Times New Roman" fo:font-size="6pt" fo:background-color="transparent" style:font-size-asian="6pt" style:font-size-complex="6pt"/>
    </style:style>
    <style:style style:name="P23" style:family="paragraph" style:parent-style-name="Preformatted_20_Text" style:master-page-name="">
      <style:paragraph-properties fo:margin-left="0.515cm" fo:margin-right="0cm" fo:margin-top="0cm" fo:margin-bottom="0.06cm" fo:text-align="justify" style:justify-single-word="false" fo:text-indent="0cm" style:auto-text-indent="false" style:page-number="auto"/>
      <style:text-properties fo:color="#000000" style:font-name="Times New Roman" fo:font-size="10pt" fo:background-color="transparent" style:font-size-asian="10pt" style:font-size-complex="10pt"/>
    </style:style>
    <style:style style:name="P24" style:family="paragraph" style:parent-style-name="Preformatted_20_Text">
      <style:paragraph-properties loext:contextual-spacing="false" fo:margin-left="0.515cm" fo:margin-right="0cm" fo:margin-top="0cm" fo:margin-bottom="0cm" fo:text-align="justify" style:justify-single-word="false" fo:text-indent="0cm" style:auto-text-indent="false" style:shadow="none"/>
      <style:text-properties style:font-name="Times New Roman" fo:font-size="10pt" style:font-size-asian="10pt" style:font-size-complex="10pt"/>
    </style:style>
    <style:style style:name="P25" style:family="paragraph" style:parent-style-name="Preformatted_20_Text">
      <style:paragraph-properties loext:contextual-spacing="false" fo:margin-left="0.515cm" fo:margin-right="0cm" fo:margin-top="0cm" fo:margin-bottom="0cm" fo:text-align="justify" style:justify-single-word="false" fo:text-indent="0cm" style:auto-text-indent="false" style:shadow="none"/>
      <style:text-properties style:font-name="Times New Roman" fo:font-size="10pt" fo:background-color="#ffff00" style:font-size-asian="10pt" style:font-size-complex="10pt"/>
    </style:style>
    <style:style style:name="P26" style:family="paragraph" style:parent-style-name="Preformatted_20_Text">
      <style:paragraph-properties loext:contextual-spacing="false" fo:margin-left="0.515cm" fo:margin-right="0cm" fo:margin-top="0cm" fo:margin-bottom="0cm" fo:text-align="justify" style:justify-single-word="false" fo:text-indent="0cm" style:auto-text-indent="false" style:shadow="none"/>
      <style:text-properties style:font-name="Times New Roman" fo:font-size="6pt" fo:font-style="normal" style:font-size-asian="6pt" style:font-style-asian="normal" style:font-size-complex="6pt" style:font-style-complex="normal"/>
    </style:style>
    <style:style style:name="P27" style:family="paragraph" style:parent-style-name="Preformatted_20_Text" style:master-page-name="">
      <style:paragraph-properties loext:contextual-spacing="false" fo:margin-left="0.519cm" fo:margin-right="0cm" fo:margin-top="0cm" fo:margin-bottom="0.101cm" fo:text-align="justify" style:justify-single-word="false" fo:text-indent="0cm" style:auto-text-indent="false" style:page-number="auto" style:shadow="none"/>
      <style:text-properties style:font-name="Times New Roman" fo:font-size="10pt" style:font-size-asian="10pt" style:font-size-complex="10pt"/>
    </style:style>
    <style:style style:name="P28" style:family="paragraph" style:parent-style-name="Preformatted_20_Text" style:master-page-name="">
      <style:paragraph-properties loext:contextual-spacing="false" fo:margin-left="0.464cm" fo:margin-right="0cm" fo:margin-top="0cm" fo:margin-bottom="0.101cm" fo:text-align="justify" style:justify-single-word="false" fo:text-indent="0cm" style:auto-text-indent="false" style:page-number="auto" style:shadow="none"/>
      <style:text-properties style:font-name="Times New Roman" fo:font-size="10pt" style:font-size-asian="10pt" style:font-size-complex="10pt"/>
    </style:style>
    <style:style style:name="P29" style:family="paragraph" style:parent-style-name="Preformatted_20_Text">
      <style:paragraph-properties loext:contextual-spacing="false" fo:margin-left="0.464cm" fo:margin-right="0cm" fo:margin-top="0cm" fo:margin-bottom="0.101cm" fo:text-align="justify" style:justify-single-word="false" fo:text-indent="0cm" style:auto-text-indent="false" style:shadow="none"/>
      <style:text-properties style:font-name="Times New Roman" fo:font-size="6pt" fo:font-style="normal" fo:background-color="#ffff00" style:font-size-asian="6pt" style:font-style-asian="normal" style:font-size-complex="6pt" style:font-style-complex="normal"/>
    </style:style>
    <style:style style:name="P30" style:family="paragraph" style:parent-style-name="Preformatted_20_Text">
      <style:paragraph-properties loext:contextual-spacing="false" fo:margin-left="2.487cm" fo:margin-right="0cm" fo:margin-top="0cm" fo:margin-bottom="0.101cm" fo:text-align="justify" style:justify-single-word="false" fo:text-indent="0cm" style:auto-text-indent="false" style:shadow="none"/>
      <style:text-properties style:font-name="Times New Roman" fo:font-size="10pt" style:font-size-asian="10pt" style:font-size-complex="10pt"/>
    </style:style>
    <style:style style:name="P31" style:family="paragraph" style:parent-style-name="Preformatted_20_Text">
      <style:paragraph-properties loext:contextual-spacing="false" fo:margin-left="2.487cm" fo:margin-right="0cm" fo:margin-top="0cm" fo:margin-bottom="0.101cm" fo:text-align="justify" style:justify-single-word="false" fo:text-indent="0cm" style:auto-text-indent="false" style:shadow="none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2" style:family="paragraph" style:parent-style-name="Preformatted_20_Text" style:master-page-name="">
      <style:paragraph-properties loext:contextual-spacing="false" fo:margin-left="0.556cm" fo:margin-right="0cm" fo:margin-top="0cm" fo:margin-bottom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33" style:family="paragraph" style:parent-style-name="Preformatted_20_Text">
      <style:paragraph-properties loext:contextual-spacing="false" fo:margin-left="0.556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34" style:family="paragraph" style:parent-style-name="Standard" style:master-page-name="">
      <style:paragraph-properties loext:contextual-spacing="false" fo:margin-left="2.565cm" fo:margin-right="0.164cm" fo:margin-top="0cm" fo:margin-bottom="0cm" fo:text-align="justify" style:justify-single-word="false" fo:text-indent="0cm" style:auto-text-indent="false" style:page-number="auto" fo:background-color="transparent" fo:padding="0cm" fo:border="none" style:shadow="none">
        <style:tab-stops/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5" style:family="paragraph" style:parent-style-name="Standard" style:master-page-name="">
      <style:paragraph-properties fo:margin-left="9.421cm" fo:margin-right="-0.303cm" fo:margin-top="0cm" fo:margin-bottom="0.06cm" fo:text-align="justify" style:justify-single-word="false" fo:text-indent="0cm" style:auto-text-indent="false" style:page-number="auto"/>
      <style:text-properties style:font-name="Times New Roman" fo:font-size="8pt" fo:font-style="normal" fo:background-color="transparent" style:font-size-asian="8pt" style:font-style-asian="normal" style:font-size-complex="8pt" style:font-style-complex="normal"/>
    </style:style>
    <style:style style:name="P36" style:family="paragraph" style:parent-style-name="Preformatted_20_Text">
      <style:paragraph-properties loext:contextual-spacing="false" fo:margin-left="2.99cm" fo:margin-right="0cm" fo:margin-top="0cm" fo:margin-bottom="0.101cm" fo:text-align="justify" style:justify-single-word="false" fo:text-indent="0cm" style:auto-text-indent="false" fo:padding="0cm" fo:border="none" style:shadow="none"/>
      <style:text-properties style:font-name="Times New Roman" fo:font-size="10pt" fo:font-style="normal" fo:font-weight="bold" fo:background-color="#ccffff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Preformatted_20_Text">
      <style:paragraph-properties loext:contextual-spacing="false" fo:margin-left="2.99cm" fo:margin-right="0cm" fo:margin-top="0cm" fo:margin-bottom="0.101cm" fo:text-align="justify" style:justify-single-word="false" fo:text-indent="0cm" style:auto-text-indent="false" fo:padding="0cm" fo:border="none" style:shadow="none"/>
      <style:text-properties style:font-name="Times New Roman" fo:font-size="10pt" fo:background-color="#ccffff" style:font-size-asian="10pt" style:font-size-complex="10pt"/>
    </style:style>
    <style:style style:name="P38" style:family="paragraph" style:parent-style-name="Standard" style:list-style-name="L1" style:master-page-name="">
      <style:paragraph-properties fo:margin-left="2.48cm" fo:margin-right="0cm" fo:margin-top="0cm" fo:margin-bottom="0.06cm" fo:text-indent="0cm" style:auto-text-indent="false" style:page-number="auto"/>
    </style:style>
    <style:style style:name="T1" style:family="text">
      <style:text-properties fo:color="#000000"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 loext:char-shading-value="0"/>
    </style:style>
    <style:style style:name="T2" style:family="text">
      <style:text-properties fo:color="#000000" style:font-name="Times New Roman" fo:font-style="normal" style:text-underline-style="none" fo:font-weight="bold" fo:background-color="transparent" style:font-style-asian="normal" style:font-weight-asian="bold" style:font-style-complex="normal" style:font-weight-complex="bold" loext:char-shading-value="0"/>
    </style:style>
    <style:style style:name="T3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4" style:family="text">
      <style:text-properties fo:color="#000000" style:font-name="Times New Roman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 loext:char-shading-value="0"/>
    </style:style>
    <style:style style:name="T5" style:family="text">
      <style:text-properties fo:color="#000000" style:font-name="Times New Roman" fo:background-color="transparent" loext:char-shading-value="0"/>
    </style:style>
    <style:style style:name="T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fo:font-style="normal" fo:font-weight="bold" fo:background-color="#ffff00" style:font-style-asian="normal" style:font-weight-asian="bold" style:font-style-complex="normal" style:font-weight-complex="bold"/>
    </style:style>
    <style:style style:name="T8" style:family="text">
      <style:text-properties fo:color="#000000" fo:font-style="normal" fo:font-weight="bold" fo:background-color="#ccff00" style:font-style-asian="normal" style:font-weight-asian="bold" style:font-style-complex="normal" style:font-weight-complex="bold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fo:background-color="#ccff00" style:font-style-asian="normal" style:font-weight-asian="normal" style:font-style-complex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ffff00" style:font-weight-asian="bold" style:font-weight-complex="bold"/>
    </style:style>
    <style:style style:name="T14" style:family="text">
      <style:text-properties fo:font-weight="bold" fo:background-color="#ccff00" style:font-weight-asian="bold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background-color="#ffff00" style:font-style-asian="italic" style:font-style-complex="italic"/>
    </style:style>
    <style:style style:name="T20" style:family="text">
      <style:text-properties fo:font-size="12pt" style:text-underline-style="solid" style:text-underline-width="auto" style:text-underline-color="font-color" fo:font-weight="bold" fo:background-color="#ffff00" style:font-size-asian="12pt" style:font-weight-asian="bold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2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fo:font-style="normal" style:font-size-asian="10.5pt" style:font-style-asian="normal" style:font-size-complex="10.5pt" style:font-style-complex="normal"/>
    </style:style>
    <style:style style:name="T26" style:family="text">
      <style:text-properties fo:font-size="10.5pt" fo:background-color="#ffff00" style:font-size-asian="10.5pt" style:font-size-complex="10.5pt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fo:background-color="#ccffff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fo:background-color="#ffff00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fo:background-color="#ccff00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background-color="#ffff00" style:font-style-asian="normal" style:font-style-complex="normal"/>
    </style:style>
    <style:style style:name="T36" style:family="text">
      <style:text-properties fo:font-style="normal" fo:background-color="#ccffff" style:font-style-asian="normal" style:font-style-complex="normal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41" style:family="text">
      <style:text-properties style:font-name="Times New Roman" fo:font-size="10.5pt" fo:font-style="normal" fo:font-weight="bold" fo:background-color="#ccff00" style:font-size-asian="10.5pt" style:font-style-asian="normal" style:font-weight-asian="bold" style:font-size-complex="10.5pt" style:font-style-complex="normal" style:font-weight-complex="bold"/>
    </style:style>
    <style:style style:name="T42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style:font-name="Times New Roman" fo:font-size="10pt" fo:font-style="normal" fo:font-weight="bold" fo:background-color="#ffff00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style:font-name="Times New Roman" fo:font-size="10pt" fo:font-style="normal" fo:font-weight="bold" fo:background-color="#ccff00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8" style:family="text">
      <style:text-properties fo:background-color="#ffff00"/>
    </style:style>
    <style:style style:name="T49" style:family="text">
      <style:text-properties fo:color="#ffff00"/>
    </style:style>
    <style:style style:name="T50" style:family="text">
      <style:text-properties fo:color="#ffff00" fo:background-color="#ffff00"/>
    </style:style>
    <style:style style:name="T51" style:family="text">
      <style:text-properties fo:font-size="8pt" fo:font-weight="normal" style:font-size-asian="8pt" style:font-weight-asian="normal" style:font-size-complex="8pt" style:font-weight-complex="normal"/>
    </style:style>
    <style:style style:name="T52" style:family="text">
      <style:text-properties fo:font-size="8pt" fo:font-style="normal" style:font-size-asian="8pt" style:font-style-asian="normal" style:font-size-complex="8pt" style:font-style-complex="normal"/>
    </style:style>
    <style:style style:name="T53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8">Nom, prénom</text:span> <text:tab/><text:tab/><text:tab/><text:tab/><text:tab/><text:tab/><text:tab/><text:tab/> <text:s text:c="2"/><text:span text:style-name="T48">date </text:span></text:p>
      <text:p text:style-name="P5">adresse</text:p>
      <text:p text:style-name="P4"><text:span text:style-name="T48">code postal, commune</text:span> <text:s/></text:p>
      <text:p text:style-name="P17"/>
      <text:p text:style-name="P19">Odalp -Veolia</text:p>
      <text:p text:style-name="P19">chalet de Saint Surnin </text:p>
      <text:p text:style-name="P19">av Général de Gaulle</text:p>
      <text:p text:style-name="P18">05200 Embrun</text:p>
      <text:p text:style-name="P14"/>
      <text:p text:style-name="P14"/>
      <text:p text:style-name="P14">Objet :</text:p>
      <text:p text:style-name="P15">Assainissement de l'Embrunais</text:p>
      <text:p text:style-name="P16">v/facture n° <text:span text:style-name="T48"><text:s text:c="24"/></text:span>,<text:span text:style-name="T11"> </text:span>du<text:span text:style-name="T49"> <text:s/></text:span><text:span text:style-name="T50"><text:s text:c="11"/></text:span><text:span text:style-name="T49"><text:s/></text:span>, d'un montant de <text:s/><text:span text:style-name="T48"><text:s text:c="9"/><text:tab/></text:span><text:tab/></text:p>
      <text:p text:style-name="P15">Paiement partiel de v/facture</text:p>
      <text:p text:style-name="P14"><text:span text:style-name="T12">Différé du paiement des lignes p</text:span><text:span text:style-name="T15">art investissement</text:span><text:span text:style-name="T16"> </text:span></text:p>
      <text:p text:style-name="P20"/>
      <text:p text:style-name="P25"/>
      <text:p text:style-name="P23">Madame, Monsieur</text:p>
      <text:p text:style-name="P22"/>
      <text:p text:style-name="P21">Pour le paiement partiel de votre <text:s/>facture en référence, veuillez trouver, en annexe à ce courrier, un chèque de<text:span text:style-name="T20"> <text:s text:c="14"/>€</text:span>, dont la valeur correspond au total de cette facture<text:span text:style-name="T48"> <text:s text:c="17"/></text:span><text:s/><text:span text:style-name="T12">moins</text:span> <text:span text:style-name="T12">le</text:span> <text:span text:style-name="T12">montant HT des lignes de cette facture intitulées</text:span> :</text:p>
      <text:p text:style-name="P6"><text:span text:style-name="T16">Abonnement </text:span><text:span text:style-name="T15">part investissement</text:span><text:tab/><text:tab/><text:span text:style-name="T24">13,50 € <text:s/></text:span><text:s/>(<text:span text:style-name="T12">a)</text:span></text:p>
      <text:p text:style-name="P7"><text:span text:style-name="T16">Consommation </text:span><text:span text:style-name="T15">part investissement</text:span><text:span text:style-name="T16"><text:tab/></text:span><text:tab/><text:span text:style-name="T26"> <text:s text:c="3"/>€</text:span><text:span text:style-name="T48"> <text:s text:c="8"/></text:span>(<text:span text:style-name="T12">b) <text:s text:c="3"/></text:span><text:span text:style-name="T51">(montant à relever sur votre facture d'octobre 2023) </text:span></text:p>
      <text:p text:style-name="P8"><text:span text:style-name="T16">Pénalités de retard de paiement<text:tab/><text:tab/></text:span><text:span text:style-name="T25">12,00 € </text:span><text:span text:style-name="T27"><text:s text:c="2"/>(</text:span><text:span text:style-name="T28">c)</text:span><text:span text:style-name="T27"> <text:s text:c="2"/></text:span><text:span text:style-name="T52"><text:s/>(indues si absence de réponse d'Odalp à v/demande de </text:span><text:span text:style-name="T53">paiement différé</text:span><text:span text:style-name="T52">)</text:span></text:p>
      <text:p text:style-name="P9"><text:span text:style-name="T16">Solde antérieur<text:tab/><text:tab/><text:tab/><text:tab/></text:span><text:span text:style-name="T19"> <text:s text:c="10"/></text:span><text:span text:style-name="T35"><text:s/>€ </text:span><text:span text:style-name="T16">(</text:span><text:span text:style-name="T28">d)</text:span><text:span text:style-name="T27"> <text:s text:c="3"/></text:span><text:span text:style-name="T52">(voir dans </text:span><text:span text:style-name="T53">Sous-total général</text:span><text:span text:style-name="T52">, à côté du </text:span><text:span text:style-name="T53">Montant TTC</text:span><text:span text:style-name="T52">. Paiement à différer</text:span></text:p>
      <text:p text:style-name="P35">tant que Veolia ne vous a pas envoyé la copie du document demandé)</text:p>
      <text:p text:style-name="P1"><text:span text:style-name="T12">soit, sur cette facture, <text:s/>un total </text:span><text:span text:style-name="T37">non payé</text:span><text:span text:style-name="T38"> </text:span><text:span text:style-name="T12">de</text:span> <text:span text:style-name="T48"><text:tab/> <text:s text:c="14"/></text:span><text:span text:style-name="T22"><text:s/></text:span><text:span text:style-name="T21">€ </text:span><text:s text:c="3"/>(<text:span text:style-name="T12">e)</text:span> <text:s text:c="3"/><text:tab/><text:tab/> <text:s/><text:tab/>(<text:span text:style-name="T12">e) <text:s/>= (a) + (b + (c) + (d </text:span><text:span text:style-name="T39">)</text:span></text:p>
      <text:p text:style-name="P10"/>
      <text:p text:style-name="P24"><text:span text:style-name="T27">Votre facture appelle de ma part la réponse complémentaire suivante c</text:span>oncernant les <text:span text:style-name="T15">parts investissement </text:span><text:span text:style-name="T27">qui y sont facturées (ainsi que celles des précédentes factures pour lesquelles je vous ai également demandé un </text:span><text:span text:style-name="T16">différé de leur paiement </text:span><text:span text:style-name="T27">).</text:span></text:p>
      <text:p text:style-name="P26"/>
      <text:p text:style-name="P27"><text:span text:style-name="T27">Je vous invite à relire mes précédents courriers justifiant et </text:span><text:span text:style-name="T32">conditionnant mon</text:span><text:span text:style-name="T17"> paiement différé</text:span><text:span text:style-name="T32"> de celles-ci.</text:span><text:span text:style-name="T27"> <text:s/>Car les raisons et les arguments sur lesquels je m'appuie demeurent valables. </text:span></text:p>
      <text:p text:style-name="P28"><text:span text:style-name="T27">En effet, et jusqu'à présent, </text:span><text:span text:style-name="T29">vous ne m'avez pas encore transmis </text:span><text:span text:style-name="T36">:</text:span></text:p>
      <text:p text:style-name="P29"/>
      <text:list xml:id="list7620059696275710282" text:style-name="L1">
        <text:list-header>
          <text:p text:style-name="P38"><text:span text:style-name="T46">1) <text:s/>La copie</text:span><text:span text:style-name="T41">,</text:span><text:span text:style-name="T40"> </text:span><text:span text:style-name="T43">sous format pdf ou autre</text:span><text:span text:style-name="T44">, </text:span><text:span text:style-name="T43">du </text:span><text:span text:style-name="T42">document administratif <text:s/></text:span><text:span text:style-name="T43">identifié chez vous sous l'intitulé suivant :<text:tab/><text:tab/></text:span><text:span text:style-name="T47">VE CGE_C5641_Tableau de financement _2021</text:span></text:p>
        </text:list-header>
      </text:list>
      <text:p text:style-name="P12"/>
      <text:p text:style-name="P30"><text:span text:style-name="T31">2) <text:s/>Votre confirmation ou infirmation</text:span><text:span text:style-name="T28"> </text:span><text:span text:style-name="T34"><text:s/>concernant le total cumulé des montants </text:span><text:span text:style-name="T23">(8,026 M€)</text:span><text:span text:style-name="T34"> </text:span><text:span text:style-name="T27">que vous avez facturé aux usagers, de 2010 au 31-12-2022, au titre des </text:span><text:span text:style-name="T15">parts investissement. <text:s/></text:span><text:span text:style-name="T34">Montants relevés dans les</text:span><text:span text:style-name="T18"> Rapport Annuel du Délégataire</text:span><text:span text:style-name="T15"> </text:span><text:span text:style-name="T34">(RAD)</text:span><text:span text:style-name="T15"> </text:span><text:span text:style-name="T34">que vous avez</text:span><text:span text:style-name="T15"> </text:span><text:span text:style-name="T34">envoyés à la CCSP et couvrant cette période. <text:s/></text:span></text:p>
      <text:p text:style-name="P31"/>
      <text:p text:style-name="P30"><text:span text:style-name="T31">3) <text:s/>Votre réponse sur l'affectation comptable</text:span><text:span text:style-name="T34"> que vous leur avez réservé en vue du </text:span><text:span text:style-name="T18">remboursement de la dette</text:span><text:span text:style-name="T34"> née de votre financement des 29 programmes de travaux concessifs et dont le remboursement est désormais</text:span><text:span text:style-name="T33"> intégralement</text:span><text:span text:style-name="T34"> à la charge des usagers. Affectation comptable dont il n'est pas fait état dans vos RAD.</text:span></text:p>
      <text:p text:style-name="P34"><text:span text:style-name="T10">Tout naturellement et</text:span><text:span text:style-name="T8"> </text:span><text:span text:style-name="T10">en tant qu'usager de ce Service Public,</text:span><text:span text:style-name="T9"> qui vous a été délégué par la Communauté de Communes de l'Embrunais,</text:span><text:span text:style-name="T6"> </text:span><text:span text:style-name="T31">je </text:span><text:span text:style-name="T14">vous renouvelle ma demande</text:span><text:span text:style-name="T12"> </text:span>d'une réponse simple, claire et précise aux 2 questions suivantes, concernant <text:span text:style-name="T18">les parts investissement</text:span><text:span text:style-name="T34"> déjà payées par les usagers, de 2010 jusqu' au 31-12-2022  :</text:span></text:p>
      <text:p text:style-name="P36"><text:span text:style-name="T39">Combien en avez-vous affecté</text:span> au paiement des intérêts ?</text:p>
      <text:p text:style-name="P37"><text:span text:style-name="T34">Combien en avez-vous affecté </text:span><text:span text:style-name="T28">à l'amortissement de capital </text:span><text:span text:style-name="T34">?</text:span></text:p>
      <text:p text:style-name="P10"/>
      <text:p text:style-name="P10"/>
      <text:p text:style-name="P10"/>
      <text:p text:style-name="P13"><text:span text:style-name="Police_20_par_20_défaut"><text:span text:style-name="T2">J'agis à visage découvert</text:span></text:span><text:span text:style-name="Police_20_par_20_défaut"><text:span text:style-name="T3">, en concertation et solidarité avec d’autres usagers de ce Service Public, qui, comme moi, ont pris conscience du caractère toxique du contrat de concession, qui s'avère être beaucoup trop favorable à votre entreprise, au détriment des usagers et du pouvoir des élus communautaires à le modifier.</text:span></text:span></text:p>
      <text:p text:style-name="P11"><text:span text:style-name="Police_20_par_20_défaut"><text:span text:style-name="T4"/></text:span></text:p>
      <text:p text:style-name="P32"><text:span text:style-name="Police_20_par_20_défaut"><text:span text:style-name="T3">D</text:span></text:span><text:span text:style-name="T5">ans l'attente de vous lire, </text:span></text:p>
      <text:p text:style-name="P33">Veuillez agréer, Madame, Monsieur, mes meilleures salutations.</text:p>
      <text:p text:style-name="P2"><text:span text:style-name="Police_20_par_20_défaut"><text:span text:style-name="T1"/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>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carreira</meta:initial-creator>
    <meta:creation-date>2023-10-26T15:38:12.01</meta:creation-date>
    <meta:generator>OpenOffice/4.1.7$Win32 OpenOffice.org_project/417m1$Build-9800</meta:generator>
    <dc:date>2023-11-05T16:28:04.36</dc:date>
    <dc:creator>fernando carreira</dc:creator>
    <meta:editing-duration>PT23M48S</meta:editing-duration>
    <meta:editing-cycles>7</meta:editing-cycles>
    <meta:document-statistic meta:table-count="0" meta:image-count="0" meta:object-count="0" meta:page-count="1" meta:paragraph-count="33" meta:word-count="505" meta:character-count="3356"/>
  </office:meta>
</office:document-meta>
</file>