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font-size="6pt" fo:background-color="transparent" style:font-size-asian="6pt" style:font-size-complex="6pt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6pt" fo:font-weight="bold" fo:background-color="transparent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6pt" fo:font-weight="bold" fo:background-color="transparent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size="6pt" fo:font-weight="bold" fo:background-color="transparent" style:font-size-asian="6pt" style:font-weight-asian="bold" style:font-size-complex="6pt" style:font-weight-complex="bold"/>
    </style:style>
    <style:style style:name="P13" style:family="paragraph" style:parent-style-name="Standard">
      <style:paragraph-properties fo:text-align="end" style:justify-single-word="false" fo:background-color="transparent" fo:padding="0cm" fo:border="none" style:shadow="none">
        <style:tab-stops>
          <style:tab-stop style:position="2.406cm"/>
        </style:tab-stops>
        <style:background-image/>
      </style:paragraph-properties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size="14pt" fo:font-weight="bold" fo:background-color="#cc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fo:background-color="transparent" fo:padding="0.049cm" fo:border="0.002cm solid #000000" style:shadow="none">
        <style:background-image/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 fo:background-color="transparent" fo:padding="0.049cm" fo:border="0.002cm solid #000000" style:shadow="none">
        <style:background-image/>
      </style:paragraph-properties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text-align="end" style:justify-single-word="false" fo:background-color="transparent" fo:padding="0.049cm" fo:border="0.002cm solid #000000" style:shadow="none">
        <style:background-image/>
      </style:paragraph-properties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 fo:background-color="transparent" fo:padding="0.049cm" fo:border="0.002cm solid #000000">
        <style:background-image/>
      </style:paragraph-properties>
      <style:text-properties fo:font-size="10pt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.06cm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.06cm" fo:text-align="justify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.06cm" fo:text-align="justify" style:justify-single-word="false" fo:background-color="transparent">
        <style:background-image/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.06cm" fo:text-align="justify" style:justify-single-word="false" fo:background-color="transparent"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top="0cm" fo:margin-bottom="0.06cm" fo:text-align="justify" style:justify-single-word="false" fo:background-color="transparent" fo:padding="0.049cm" fo:border="0.002cm solid #000000" style:shadow="none">
        <style:background-image/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06cm" fo:text-align="justify" style:justify-single-word="false" fo:background-color="transparent" fo:padding="0.049cm" fo:border="0.002cm solid #000000" style:shadow="none">
        <style:background-image/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.058cm" fo:margin-right="0.372cm" fo:margin-top="0cm" fo:margin-bottom="0cm" fo:text-align="center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fo:font-size="10pt" fo:font-weight="bold" fo:background-color="#ffff00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.058cm" fo:margin-right="0.372cm" fo:margin-top="0cm" fo:margin-bottom="0cm" fo:text-align="justify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fo:font-size="9pt" style:font-size-asian="9pt" style:font-size-complex="9pt"/>
    </style:style>
    <style:style style:name="P29" style:family="paragraph" style:parent-style-name="Text_20_body">
      <style:paragraph-properties fo:margin-left="0.058cm" fo:margin-right="0.372cm" fo:margin-top="0cm" fo:margin-bottom="0cm" fo:text-align="center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fo:font-size="9pt" fo:background-color="#ffff00" style:font-size-asian="9pt" style:font-size-complex="9pt"/>
    </style:style>
    <style:style style:name="P30" style:family="paragraph" style:parent-style-name="Text_20_body">
      <style:paragraph-properties fo:margin-left="0.058cm" fo:margin-right="0.372cm" fo:margin-top="0cm" fo:margin-bottom="0cm" fo:text-align="center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fo:font-size="8pt" fo:background-color="#ffff00" style:font-size-asian="8pt" style:font-size-complex="8pt"/>
    </style:style>
    <style:style style:name="P31" style:family="paragraph" style:parent-style-name="Text_20_body" style:master-page-name="">
      <style:paragraph-properties fo:margin-left="0.058cm" fo:margin-right="0.372cm" fo:margin-top="0cm" fo:margin-bottom="0cm" fo:text-align="center" style:justify-single-word="false" fo:text-indent="0cm" style:auto-text-indent="false" style:page-number="auto" fo:background-color="transparent" fo:padding="0cm" fo:border="none" style:shadow="none">
        <style:background-image/>
      </style:paragraph-properties>
      <style:text-properties fo:font-size="10pt" fo:font-weight="bold" fo:background-color="#ffff00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fo:background-color="#ffff00" fo:padding="0.049cm" fo:border="0.002cm solid #000000" style:shadow="none">
        <style:background-image/>
      </style:paragraph-properties>
      <style:text-properties fo:font-size="18pt" fo:font-weight="bold" fo:background-color="#ffff00" style:font-size-asian="18pt" style:font-weight-asian="bold" style:font-size-complex="18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fo:background-color="#ffff00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style:font-weight-asian="bold" style:font-weight-complex="bold"/>
    </style:style>
    <style:style style:name="T6" style:family="text">
      <style:text-properties fo:font-weight="bold" fo:background-color="#ccffff" style:font-weight-asian="bold" style:font-weight-complex="bold"/>
    </style:style>
    <style:style style:name="T7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8pt" fo:font-weight="bold" fo:background-color="#ffff00" style:font-size-asian="8pt" style:font-weight-asian="bold" style:font-size-complex="8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fo:font-weight="bold" fo:background-color="#ccffff" style:font-size-asian="18pt" style:font-weight-asian="bold" style:font-size-complex="18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fo:background-color="#ccffff"/>
    </style:style>
    <style:style style:name="T27" style:family="text">
      <style:text-properties style:use-window-font-color="true" fo:font-size="12pt" fo:font-weight="bold" fo:background-color="#ffff00" style:font-size-asian="12pt" style:font-weight-asian="bold" style:font-size-complex="12pt" style:font-weight-complex="bold"/>
    </style:style>
    <style:style style:name="T28" style:family="text">
      <style:text-properties style:use-window-font-color="true"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7">Association de Défense des Usagers du Service Public </text:p>
      <text:p text:style-name="P27">de l'eau potable et de l'assainissement <text:s/>dans l'Embrunais </text:p>
      <text:p text:style-name="P28"><text:span text:style-name="T2">Adresse mail</text:span><text:span text:style-name="T5"> :</text:span><text:span text:style-name="T27"> </text:span><text:a xlink:type="simple" xlink:href="mailto:aduea@laposte.net" text:style-name="Internet_20_link" text:visited-style-name="Visited_20_Internet_20_Link">aduea@laposte.net</text:a><text:span text:style-name="T27"> <text:s/></text:span><text:span text:style-name="T28"><text:s/></text:span><text:span text:style-name="T5"><text:s text:c="9"/><text:tab/><text:tab/><text:tab/><text:tab/> <text:s text:c="17"/>Site internet </text:span><text:span text:style-name="T10">: </text:span><text:span text:style-name="T7">aduea-assainissement.fr</text:span></text:p>
      <text:p text:style-name="P30">Déclarée en Préfecture des Hautes Alpes le 08-11-2007 sous le n° W052001966 <text:s text:c="4"/>Publiée au J.O. le 24-11-2007</text:p>
      <text:p text:style-name="P29"><text:span text:style-name="T4">Sièges Social et Administratif : </text:span><text:span text:style-name="T11">c% D. Seymat  - Résidence Le Clos du Moulin - 05200 Embrun</text:span></text:p>
      <text:p text:style-name="P12"/>
      <text:p text:style-name="P12"/>
      <text:p text:style-name="P16">Au cours de la période 2010-2023 les usagers embrunais </text:p>
      <text:p text:style-name="P16">de l'assainissement ont versé à Veolia-Odalp 9 millions d'euros. </text:p>
      <text:p text:style-name="P12"/>
      <text:p text:style-name="P1"/>
      <text:p text:style-name="P20"><text:span text:style-name="T11">Ce montant a été affecté </text:span><text:span text:style-name="T22">uniquement</text:span><text:span text:style-name="T11"> au</text:span><text:span text:style-name="T4"> remboursement du financement </text:span>des 29 programmes de travaux prévus au contrat de concession. <text:span text:style-name="T11"><text:s/>Et de </text:span><text:span text:style-name="T4">2024 </text:span><text:span text:style-name="T11">à</text:span><text:span text:style-name="T4"> 2039 </text:span><text:span text:style-name="T11">les usagers lui verseront encore presque </text:span><text:span text:style-name="T4">16 M€ </text:span><text:span text:style-name="T11">pour les mêmes raisons et aux mêmes fins. </text:span></text:p>
      <text:p text:style-name="P20"><text:span text:style-name="T11">Au total, pendant la durée du contrat, Veolia percevra auprès des seuls usagers près de </text:span><text:span text:style-name="T4">25 M€, </text:span><text:span text:style-name="T11">dont </text:span><text:span text:style-name="T4">17 M€ d'intérêts, en plus </text:span><text:span text:style-name="T11">des</text:span><text:span text:style-name="T4"> 2,6 M€ de subventions publiques </text:span><text:span text:style-name="T11">déjà reçues.</text:span></text:p>
      <text:p text:style-name="P1"/>
      <text:p text:style-name="P21">Ces valeurs nous paraissant exagérées, difficilement justifiables et encore moins acceptables, nous avons demandé aux élus de la CCSP <text:span text:style-name="T16">(Communauté de Communes de Serre Ponçon) </text:span>en charge de l'assainissement, de nous les confirmer ou infirmer. </text:p>
      <text:p text:style-name="P21">Nous n'avons pas eu de réponse à nos courriers.</text:p>
      <text:p text:style-name="P21">Nous leur avons demandé de nous préciser le montant des <text:span text:style-name="T18">parts investissement </text:span><text:span text:style-name="T20">déjà</text:span><text:span text:style-name="T18"> </text:span><text:span text:style-name="T20">collectées semestriellement par Veolia auprès des usagers qui avait été affecté au </text:span><text:span text:style-name="T18">remboursement du capital</text:span><text:span text:style-name="T20"> et</text:span><text:span text:style-name="T18"> </text:span><text:span text:style-name="T20">le montant qui avait été affectée au </text:span><text:span text:style-name="T18">paiement des intérêts</text:span><text:span text:style-name="T20">. Silence radio. <text:s/></text:span></text:p>
      <text:p text:style-name="P22">Et tous les ans, d'ici 2039, Veolia collectera auprès des usagers environ 925.000 € !</text:p>
      <text:p text:style-name="P22">De plus, les usagers auront bientôt <text:span text:style-name="T21">à supporter aussi</text:span> le remboursement des 9 M€ qui seront à leur charge dans le financement de la mise aux normes de la station d'épuration d'Entraigues (rond-point des Orres). </text:p>
      <text:p text:style-name="P9"/>
      <text:p text:style-name="P25">En ces temps de crises multiples et récurrentes<text:span text:style-name="T11"> qui affaiblissent et précarisent le pouvoir d'achat et la stabilité des revenus,</text:span> cet impôt déguisé <text:span text:style-name="T11">au profit des multinationales est insupportable et doit être remis en question et en discussion sur la place publique. </text:span></text:p>
      <text:p text:style-name="P26">N'en déplaise aux élus communautaires qui en sont, pour certains, les premiers et lointains responsables. <text:s/></text:p>
      <text:p text:style-name="P25"><text:span text:style-name="T11">C'est le sens de notre engagement et de nos actions, que nous illustrons avec la question: </text:span>Jusqu'à quand consentirons-nous à cautionner une telle injustice ?</text:p>
      <text:p text:style-name="P6">Ne pas jeter sur la voie publique. Imprimé par nos soins</text:p>
      <text:p text:style-name="P2"/>
      <text:p text:style-name="P2"/>
      <text:p text:style-name="P2"/>
      <text:p text:style-name="P2">*</text:p>
      <text:p text:style-name="P2"/>
      <text:p text:style-name="P2"/>
      <text:p text:style-name="P2"/>
      <text:p text:style-name="P2"/>
      <text:p text:style-name="P2"/>
      <text:p text:style-name="P7"><text:span text:style-name="T13">Règlement de la facture semestrielle d'Odalp</text:span><text:span text:style-name="T12"> <text:s/></text:span><text:span text:style-name="T14"><text:s/></text:span><text:span text:style-name="T15"><text:s/></text:span><text:span text:style-name="T26">(reçue en octobre-novembre </text:span><text:span text:style-name="T6">2023</text:span><text:span text:style-name="T26">)</text:span></text:p>
      <text:p text:style-name="P4"/>
      <text:p text:style-name="P4"/>
      <text:p text:style-name="P17">Quelques dizaines d'usagers ont à nouveau pris la décision de différer le paiement des lignes<text:span text:style-name="T17"> Abonnement part investissement </text:span>et <text:span text:style-name="T17">Consommation part investissement</text:span> jusqu'à obtention des documents administratifs qu'ils lui demandent. </text:p>
      <text:p text:style-name="P17">Sur notre site internet <text:s/><text:span text:style-name="T4">aduea-assainissement.fr</text:span> <text:s/>vous trouverez la <text:span text:style-name="T17">lettre-modèle</text:span><text:span text:style-name="T4"> </text:span>à utiliser à cet effet.</text:p>
      <text:p text:style-name="P18"/>
      <text:p text:style-name="P19">L'accès à ces informations est un droit reconnu à tous les citoyens par une loi du 17 juillet 1978.</text:p>
      <text:p text:style-name="P3"/>
      <text:p text:style-name="P3"/>
      <text:p text:style-name="P10">Rappel des données du problème</text:p>
      <text:p text:style-name="P4"/>
      <text:p text:style-name="P24"><text:span text:style-name="T3">Le coût global des 29 programmes de travaux concessifs est passé de 10 M€ à </text:span><text:span text:style-name="T4">10,844 M€</text:span><text:span text:style-name="T1"> (</text:span><text:span text:style-name="T16">après actualisation des prix par le délégataire). </text:span></text:p>
      <text:p text:style-name="P23">Montant auquel viennent s'ajouter <text:span text:style-name="T17">les intérêts</text:span><text:span text:style-name="T18"> et autres charges financières</text:span> <text:span text:style-name="T24">pour un montant </text:span><text:span text:style-name="T24">qui avoisine les </text:span><text:span text:style-name="T9">17 M€</text:span><text:span text:style-name="T24">.</text:span></text:p>
      <text:p text:style-name="P23">Ce coût global est remboursé à Veolia de la façon suivante : <text:span text:style-name="T4">2,62 M€ </text:span>de <text:span text:style-name="T24">subventions publiques et</text:span><text:span text:style-name="T8"> </text:span><text:span text:style-name="T24">le reste </text:span><text:span text:style-name="T25">(25 M€) </text:span><text:span text:style-name="T24">collecté auprès des usagers</text:span> par le biais des lignes<text:span text:style-name="T23"> </text:span><text:span text:style-name="T19">part investissement </text:span><text:span text:style-name="T24">de chaque facture semestrielle. <text:s/></text:span></text:p>
      <text:p text:style-name="P23">N'ayant pas pu obtenir auprès des élus communautaires de réaction à <text:s/>nos conclusions, nous demandons donc à Veolia-Odalp de nous donner des réponses précises concernant la part de nos paiements effectués <text:span text:style-name="T4">depuis 2010  </text:span>affectée au <text:span text:style-name="T4">remboursement du capital</text:span> et celle affectée au <text:span text:style-name="T4">paiement des intérêts. </text:span></text:p>
      <text:p text:style-name="P11"/>
      <text:p text:style-name="P8"><text:span text:style-name="T4">Jusqu'à ce jour </text:span>Veolia-Odalp a préféré ne pas répondre à nos questions.</text:p>
      <text:p text:style-name="P8">Ses intimidations verbales pour nous réclamer le <text:span text:style-name="T18">paiement différé</text:span> que nous avons mis en place n'ont en rien amoindri notre détermination à dénoncer et à agir contre <text:span text:style-name="T4">une situation que nous considérons injuste et insoutenable. </text:span></text:p>
      <text:p text:style-name="P5"/>
      <text:p text:style-name="P15">Notre démarche est aussi une réaction à l'étrange opacité entretenue par la CCSP à ce sujet. </text:p>
      <text:p text:style-name="P14"/>
      <text:p text:style-name="P32">Réunion Publique </text:p>
      <text:p text:style-name="P32">le samedi 18 novembre 2023, </text:p>
      <text:p text:style-name="P32">dès 18h00, à la salle de la Manutention </text:p>
      <text:p text:style-name="P13">Ne pas jeter sur la voie publique. Imprimé par nos so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rreira</meta:initial-creator>
    <meta:creation-date>2022-11-09T09:27:12.22</meta:creation-date>
    <dc:date>2023-11-04T08:45:37.82</dc:date>
    <dc:creator>fernando carreira</dc:creator>
    <meta:editing-duration>PT6H56M39S</meta:editing-duration>
    <meta:editing-cycles>27</meta:editing-cycles>
    <meta:generator>OpenOffice/4.1.7$Win32 OpenOffice.org_project/417m1$Build-9800</meta:generator>
    <meta:printed-by>fernando carreira</meta:printed-by>
    <meta:print-date>2023-11-04T08:34:38.90</meta:print-date>
    <meta:document-statistic meta:table-count="0" meta:image-count="0" meta:object-count="0" meta:page-count="1" meta:paragraph-count="35" meta:word-count="668" meta:character-count="4231"/>
  </office:meta>
</office:document-meta>
</file>