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" style:family="paragraph" style:parent-style-name="Preformatted_20_Text" style:master-page-name="">
      <style:paragraph-properties loext:contextual-spacing="false" fo:margin-left="0cm" fo:margin-right="0cm" fo:margin-top="0cm" fo:margin-bottom="0.06cm" fo:text-align="justify" style:justify-single-word="false" fo:text-indent="0cm" style:auto-text-indent="false" style:page-number="auto"/>
      <style:text-properties style:font-name="Times New Roman" fo:font-size="10.5pt" fo:background-color="#ccff00" style:font-size-asian="10.5pt" style:font-size-complex="10.5pt"/>
    </style:style>
    <style:style style:name="P3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transparent" style:font-size-asian="10.5pt" style:font-size-complex="10.5pt"/>
    </style:style>
    <style:style style:name="P5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#ffff00" style:font-size-asian="10.5pt" style:font-size-complex="10.5pt"/>
    </style:style>
    <style:style style:name="P6" style:family="paragraph" style:parent-style-name="Standard">
      <style:paragraph-properties loext:contextual-spacing="false" fo:margin-left="0.037cm" fo:margin-right="0cm" fo:margin-top="0cm" fo:margin-bottom="0.06cm" fo:text-align="justify" style:justify-single-word="false" fo:text-indent="0cm" style:auto-text-indent="false" style:shadow="none"/>
      <style:text-properties style:font-name="Times New Roman" fo:font-size="6pt" fo:background-color="transparent" style:font-size-asian="6pt" style:font-size-complex="6pt"/>
    </style:style>
    <style:style style:name="P7" style:family="paragraph" style:parent-style-name="Standard">
      <style:paragraph-properties loext:contextual-spacing="false" fo:margin-left="0.03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loext:contextual-spacing="false" fo:margin-left="0.503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9" style:family="paragraph" style:parent-style-name="Preformatted_20_Text">
      <style:text-properties fo:color="#000000" style:font-name="Times New Roman" fo:font-size="10pt" fo:background-color="transparent" style:font-size-asian="10pt" style:font-size-complex="10pt"/>
    </style:style>
    <style:style style:name="P10" style:family="paragraph" style:parent-style-name="Preformatted_20_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Preformatted_20_Text"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14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6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17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8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20" style:family="paragraph" style:parent-style-name="Preformatted_20_Text" style:master-page-name="">
      <style:paragraph-properties fo:margin-left="0.515cm" fo:margin-right="0cm" fo:margin-top="0cm" fo:margin-bottom="0.06cm" fo:text-align="justify" style:justify-single-word="false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21" style:family="paragraph" style:parent-style-name="Preformatted_20_Text">
      <style:paragraph-properties loext:contextual-spacing="false" fo:margin-left="0.515cm" fo:margin-right="0cm" fo:margin-top="0cm" fo:margin-bottom="0cm" fo:text-align="justify" style:justify-single-word="false" fo:text-indent="0cm" style:auto-text-indent="false" style:shadow="none"/>
      <style:text-properties style:font-name="Times New Roman" fo:font-size="10pt" fo:background-color="#ffff00" style:font-size-asian="10pt" style:font-size-complex="10pt"/>
    </style:style>
    <style:style style:name="P22" style:family="paragraph" style:parent-style-name="Preformatted_20_Text" style:master-page-name="">
      <style:paragraph-properties loext:contextual-spacing="false" fo:margin-left="0.556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Preformatted_20_Text">
      <style:paragraph-properties loext:contextual-spacing="false" fo:margin-left="0.55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0.556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">
      <style:paragraph-properties fo:margin-left="0.556cm" fo:margin-right="0cm" fo:text-indent="0cm" style:auto-text-indent="false" style:page-number="auto"/>
      <style:text-properties fo:font-size="10pt" style:font-size-asian="10pt" style:font-size-complex="10pt"/>
    </style:style>
    <style:style style:name="P26" style:family="paragraph" style:parent-style-name="Standard" style:master-page-name="">
      <style:paragraph-properties fo:margin-left="0.556cm" fo:margin-right="0cm" fo:text-indent="0cm" style:auto-text-indent="false" style:page-number="auto"/>
      <style:text-properties fo:font-size="6pt" style:text-underline-style="solid" style:text-underline-width="auto" style:text-underline-color="font-color" style:font-size-asian="6pt" style:font-size-complex="6pt"/>
    </style:style>
    <style:style style:name="P27" style:family="paragraph" style:parent-style-name="Preformatted_20_Text" style:master-page-name="">
      <style:paragraph-properties fo:margin-left="0.995cm" fo:margin-right="0.506cm" fo:margin-top="0cm" fo:margin-bottom="0.06cm" fo:text-align="justify" style:justify-single-word="false" fo:text-indent="0cm" style:auto-text-indent="false" style:page-number="auto"/>
      <style:text-properties style:font-name="Times New Roman" fo:font-size="10pt" fo:background-color="transparent" style:font-size-asian="10pt" style:font-size-complex="10pt"/>
    </style:style>
    <style:style style:name="P28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 style:master-page-name="">
      <style:paragraph-properties loext:contextual-spacing="false" fo:margin-left="0.556cm" fo:margin-right="0.164cm" fo:margin-top="0cm" fo:margin-bottom="0cm" fo:text-align="justify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color="#000000" style:font-name="Times New Roman" fo:font-size="6pt" fo:font-style="normal" fo:font-weight="normal" fo:background-color="#ccff00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loext:contextual-spacing="false" fo:margin-left="0.556cm" fo:margin-right="0.164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loext:contextual-spacing="false" fo:margin-left="0.556cm" fo:margin-right="0.164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loext:contextual-spacing="false" fo:margin-left="0.556cm" fo:margin-right="0.164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loext:char-shading-value="0"/>
    </style:style>
    <style:style style:name="T2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3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4" style:family="text">
      <style:text-properties fo:color="#000000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 loext:char-shading-value="0"/>
    </style:style>
    <style:style style:name="T5" style:family="text">
      <style:text-properties fo:color="#000000" style:font-name="Times New Roman" fo:background-color="transparent" loext:char-shading-value="0"/>
    </style:style>
    <style:style style:name="T6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fo:background-color="#ffff00" style:font-style-asian="normal" style:font-style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bold" fo:background-color="#ccff00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ccff00" style:font-weight-asian="normal" style:font-weight-complex="normal"/>
    </style:style>
    <style:style style:name="T29" style:family="text">
      <style:text-properties fo:background-color="#ffff00"/>
    </style:style>
    <style:style style:name="T30" style:family="text">
      <style:text-properties fo:background-color="transparen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0000ff" style:font-name="Times New Roman1" fo:font-size="9pt" fo:font-style="italic" style:text-underline-style="none" fo:font-weight="bold" style:font-size-asian="9pt" style:font-style-asian="italic" style:font-weight-asian="normal" style:font-size-complex="9pt" style:font-style-complex="italic" style:font-weight-complex="normal" loext:char-shading-value="0"/>
    </style:style>
    <style:style style:name="T3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9">Nom, prénom</text:span> <text:tab/><text:tab/><text:tab/><text:tab/><text:tab/><text:tab/><text:tab/><text:tab/> <text:s text:c="2"/><text:span text:style-name="T29">date </text:span></text:p>
      <text:p text:style-name="P5">adresse</text:p>
      <text:p text:style-name="P4"><text:span text:style-name="T29">code postal, commune</text:span> <text:s/></text:p>
      <text:p text:style-name="P13"/>
      <text:p text:style-name="P15"/>
      <text:p text:style-name="P15"/>
      <text:p text:style-name="P15"/>
      <text:p text:style-name="P15">Odalp -Veolia</text:p>
      <text:p text:style-name="P15">chalet de Saint Surnin </text:p>
      <text:p text:style-name="P15">av Charles de Gaulle</text:p>
      <text:p text:style-name="P14">05200 Embrun</text:p>
      <text:p text:style-name="P9"/>
      <text:p text:style-name="P9"/>
      <text:p text:style-name="P9">Objet:</text:p>
      <text:p text:style-name="P10">Assainissement de l'Embrunais</text:p>
      <text:p text:style-name="P12"><text:span text:style-name="T10">Mon </text:span><text:span text:style-name="T10">paiement partiel de votre dernière facture</text:span></text:p>
      <text:p text:style-name="P11"><text:span text:style-name="T8">Votre RAPPEL du </text:span><text:span text:style-name="T9"><text:s text:c="24"/></text:span></text:p>
      <text:p text:style-name="P2"/>
      <text:p text:style-name="P21"/>
      <text:p text:style-name="P20"/>
      <text:p text:style-name="P17">Madame, Monsieur</text:p>
      <text:p text:style-name="P16"/>
      <text:p text:style-name="P18">En réponse à votre RAPPEL en référence, reçu ces jours-ci, je vous <text:span text:style-name="T20">invite à relire mes précédents courriers justifiant et </text:span><text:span text:style-name="T23">conditionnant mon paiement</text:span><text:span text:style-name="T26"> des </text:span><text:span text:style-name="T18">parts investissement </text:span><text:span text:style-name="T26">de vos factures semestrielles. </text:span></text:p>
      <text:p text:style-name="P18">La raison de mon paiement partiel de vos factures <text:s/>tient au fait que vous continuez à refuser de me donner copie, <text:span text:style-name="T19">sous format pdf ou autre</text:span><text:span text:style-name="T24">, du </text:span><text:span text:style-name="T16">document administratif</text:span><text:span text:style-name="T15"> <text:s/></text:span><text:span text:style-name="T24">identifié chez vous sous l'intitulé suivant: <text:s/></text:span><text:span text:style-name="T27">VE CGE_C5641_Tableau de financement _2021, <text:s/></text:span><text:span text:style-name="T28">document que je souhaite recevoir dans sa version </text:span><text:span text:style-name="T14">actualisée au 31-12-2022</text:span><text:span text:style-name="T28"> et qui semble désormais s'intituler <text:s/></text:span><text:span text:style-name="T14">VECGE CC EMBRUNAIS ASST C5641</text:span><text:span text:style-name="T12">.</text:span></text:p>
      <text:p text:style-name="P19"/>
      <text:p text:style-name="P18"><text:span text:style-name="T12">L'AVIS de la CADA</text:span> <text:span text:style-name="T31">(</text:span><text:span text:style-name="T32">C</text:span><text:span text:style-name="T31">ommission d'</text:span><text:span text:style-name="T32">A</text:span><text:span text:style-name="T31">ccès aux </text:span><text:span text:style-name="T32">D</text:span><text:span text:style-name="T31">ocuments </text:span><text:span text:style-name="T32">A</text:span><text:span text:style-name="T31">dministratifs)</text:span> <text:span text:style-name="T34">n° 20234665, émis le 21 septembre 2023</text:span>, portant sur ce sujet et dont «le directeur général de VEOLIA EAU GAP» a été destinataire, est très claire. </text:p>
      <text:p text:style-name="P18">Vous pourrez le constater vous même en lisant le paragraphe suivant, qui intègre cet Avis: </text:p>
      <text:p text:style-name="P27">«La commission estime que le document sollicité est librement communicable à toute personne qui en fait la demande, en application de l'article L.311-1.»</text:p>
      <text:p text:style-name="P30"/>
      <text:p text:style-name="P31"><text:span text:style-name="T6">Par ailleurs</text:span><text:span text:style-name="T7">, et parallèlement à ma demande précédente, non encore satisfaite, </text:span></text:p>
      <text:p text:style-name="P31"><text:span text:style-name="T7">en tant qu'usager de ce Service Public (qui vous a été délégué par la Communauté de Communes de l'Embrunais dans le cadre d'un </text:span><text:span text:style-name="T11">contrat de concession</text:span><text:span text:style-name="T7"> d'une durée de 30 ans),</text:span><text:span text:style-name="T6"> </text:span><text:span text:style-name="T22">je </text:span><text:span text:style-name="T13">vous renouvelle ma demande </text:span><text:span text:style-name="T30">d'une réponse simple, claire et précise aux 2 questions suivantes, concernant </text:span><text:span text:style-name="T17">les parts investissement</text:span><text:span text:style-name="T25"> déjà payées par les usagers, de 2010 jusqu' au 31-12-2022 :</text:span></text:p>
      <text:p text:style-name="P32"/>
      <text:p text:style-name="P28"><text:span text:style-name="T27">Combien en avez-vous affecté</text:span> au paiement des intérêts ?</text:p>
      <text:p text:style-name="P29"><text:span text:style-name="T24">Combien en avez-vous affecté </text:span><text:span text:style-name="T21">à l'amortissement de capital </text:span><text:span text:style-name="T24">?</text:span></text:p>
      <text:p text:style-name="P26"/>
      <text:p text:style-name="P25"><text:span text:style-name="T34">J'attire aussi votre attention</text:span> sur le fait que je ne me sens pas redevable des <text:span text:style-name="T34">pénalités de retard</text:span> que vous intégrez dans le solde que vous me <text:s/>réclamez. </text:p>
      <text:p text:style-name="P24">En effet, elles sont la conséquence de votre refus, non conforme à la Loi comme vient de le rappeler l'Avis de la CADA, de me donner copie du document que je vous sollicite. <text:span text:style-name="T34">Je vous demande donc d'avoir l'obligeance de les annuler.</text:span></text:p>
      <text:p text:style-name="P6"/>
      <text:p text:style-name="P8"><text:span text:style-name="Police_20_par_20_défaut"><text:span text:style-name="T2">J'agis à visage découvert</text:span></text:span><text:span text:style-name="Police_20_par_20_défaut"><text:span text:style-name="T3">, en concertation et solidarité avec d’autres usagers de ce Service Public, qui, comme moi, ont pris conscience du caractère toxique du contrat de concession, qui s'avère être beaucoup trop favorable à votre entreprise, au détriment des usagers et du pouvoir des élus communautaires à le modifier.</text:span></text:span></text:p>
      <text:p text:style-name="P7"><text:span text:style-name="Police_20_par_20_défaut"><text:span text:style-name="T4"/></text:span></text:p>
      <text:p text:style-name="P22"><text:span text:style-name="Police_20_par_20_défaut"><text:span text:style-name="T3">D</text:span></text:span><text:span text:style-name="T5">ans l'attente de vous lire, </text:span></text:p>
      <text:p text:style-name="P23">Veuillez agréer, Madame, Monsieur, mes meilleures salutations.</text:p>
      <text:p text:style-name="P1"><text:span text:style-name="Police_20_par_20_défaut"><text:span text:style-name="T1"/></text:span></text:p>
      <text:p text:style-name="P1"><text:span text:style-name="Police_20_par_20_défaut"><text:span text:style-name="T33"/></text:span></text:p>
      <text:p text:style-name="P1"><text:span text:style-name="Police_20_par_20_défaut"><text:span text:style-name="T1"><text:s text:c="8"/>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3-10-26T15:38:12.01</meta:creation-date>
    <meta:generator>OpenOffice/4.1.7$Win32 OpenOffice.org_project/417m1$Build-9800</meta:generator>
    <dc:date>2023-12-04T16:09:39.65</dc:date>
    <dc:creator>fernando </dc:creator>
    <meta:editing-duration>PT2H8M36S</meta:editing-duration>
    <meta:editing-cycles>14</meta:editing-cycles>
    <meta:document-statistic meta:table-count="0" meta:image-count="0" meta:object-count="0" meta:page-count="1" meta:paragraph-count="27" meta:word-count="422" meta:character-count="2741"/>
  </office:meta>
</office:document-meta>
</file>